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rlenen van een incidentele subsidie voor de exploitatie van het Cultuurhuis Almere Buiten </text:p>
      <text:section text:name="zakelijke-mededeling_id1-3-2" text:style-name="zakelijke-mededeling">
        <text:section text:name="zakelijke-mededeling-tekst_id1-3-2-1" text:style-name="zakelijke-mededeling-tekst">
          <text:section text:name="tekst_id1-3-2-1-1" text:style-name="tekst">
            <text:p text:style-name="common-al">Publicatiedatum: 1 mei 2026</text:p>
            <text:p text:style-name="common-al">
            <text:span text:style-name="nadrukvet">Voornemen tot subsidieverlening</text:span>
          </text:p>
            <text:p text:style-name="common-al">Het college van burgemeester en wethouders van de gemeente Almere is voornemens een incidentele subsidie voor de exploitatie van het Cultuurhuis Almere Buiten te verlenen aan de organisatie aan welke de cultuursubsidie 2026-2028 wordt verleend.</text:p>
            <text:p text:style-name="common-al">
            <text:span text:style-name="nadrukvet">Waarom slechts één serieuze gegadigde</text:span>
          </text:p>
            <text:p text:style-name="common-al">Voor de beoogde subsidieverlening is onderzocht of er meerdere serieuze gegadigden zijn. Op basis van dit onderzoek komt het college tot de conclusie dat uitsluitend de organisatie aan welke de cultuursubsidie 2026-2028 wordt toegekend als serieuze gegadigde in aanmerking komt.</text:p>
            <text:p text:style-name="common-al">Deze organisatie is naar oordeel van de gemeente de enige serieuze gegadigde aan welke de cultuursubsidie 2026-2028 kan worden verleend, omdat:</text:p>
            <text:p text:style-name="common-al">
            <text:span text:style-name="nadrukvet">1. Unieke positie binnen de cultuursector in Almere</text:span>
          </text:p>
            <text:p text:style-name="common-al">Deze organisatie neemt naar onderdeel van de gemeente een aantoonbaar <text:span text:style-name="nadrukvet">unieke positie</text:span> in binnen de cultuursector van de gemeente. Hierdoor beschikt de organisatie over de organisatorische kwaliteiten die binnen de gemeente niet door andere partijen wordt geboden. </text:p>
            <text:p text:style-name="common-al">
            <text:span text:style-name="nadrukvet">2. Geen alternatieven </text:span>
          </text:p>
            <text:p text:style-name="common-al">Er geen andere partijen zijn die op dit moment een vergelijkbare positie of verantwoordelijkheid hebben binnen de culturele sector. </text:p>
            <text:p text:style-name="common-al">
            <text:span text:style-name="nadrukvet">3. Publieke belang </text:span>
          </text:p>
            <text:p text:style-name="common-al">De beoogde subsidieverlening het publieke belang dient van een effectieve en doelmatige exploitatie van het Cultuurhuis Almere Buiten.</text:p>
            <text:p text:style-name="common-al">
            <text:span text:style-name="nadrukvet">Rechtsgrond en jurisprudentie</text:span>
          </text:p>
            <text:p text:style-name="common-al">Met deze publicatie geeft de gemeente uitvoering aan de jurisprudentie van de Hoge Raad in het arrest Didam (ECLI:NL:HR:2021:1778) én de uitspraak van de Afdeling bestuursrechtspraak van de Raad van State van 23 juli 2025 (Peel en Maas, ECLI:NL:RVS:2025:3399), waaruit voortvloeit dat bij de verdeling van schaarse rechten, zoals subsidies, in beginsel mededingingsruimte moet worden geboden, tenzij vooraf objectief kan worden vastgesteld dat slechts één serieuze gegadigde in aanmerking komt</text:p>
            <text:p text:style-name="common-al">
            <text:span text:style-name="nadrukvet">Reageren op dit voornemen</text:span>
          </text:p>
            <text:p text:style-name="common-al">Indien u meent dat u als serieuze gegadigde eveneens in aanmerking komt voor deze subsidie en aan alle hierboven genoemde criteria voldoet, kunt u dit uiterlijk binnen een termijn van 4 weken na publicatie schriftelijk en gemotiveerd kenbaar maken bij het college van burgemeester en wethouders van de gemeente Almere, via e-mail <text:a xlink:href="mailto:cultuur@almere.nl" xlink:type="simple"><text:span text:style-name="nadrukondlijn">cultuur@almere.nl</text:span></text:a>.</text:p>
            <text:p text:style-name="common-al">Na ontvangst van uw reactie zal het college beoordelen of er aanleiding is om het voornemen te herzien. Indien binnen de gestelde termijn geen andere serieuze gegadigden reageren, zal het college overgaan tot het verlenen van de subsidie aan de partij welke de cultuursubsidie 2026-2028 wordt verleend.</text:p>
            <text:p text:style-name="last-al">Deze publicatie is geen besluit in de zin van de Algemene wet bestuursrecht. Een eventueel later te nemen subsidiebesluit staat open voor bezwaar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7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voornemen tot het verlenen van een incidentele subsidie voor de exploitatie van het Cultuurhuis Almere Buiten</meta:user-defined>
    <meta:user-defined meta:name="DCTERMS.W3CDTF/DCTERMS.available">2026-05-01</meta:user-defined>
    <meta:user-defined meta:name="DCTERMS.W3CDTF/OVERHEIDop.jaargang">2026</meta:user-defined>
    <meta:user-defined meta:name="OVERHEIDop.publicationIssue">208756</meta:user-defined>
    <meta:user-defined meta:name="OVERHEIDop.GmbID/DC.identifier">gmb-2026-208756</meta:user-defined>
    <meta:user-defined meta:name="OVERHEIDop.versieInformatie"/>
  </office:meta>
</office:document-meta>
</file>