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kampweek Kidsclubberkelpark van 27 juli 2026 tot en met 31 juli 2026 in de 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kampweek Kidsclubberkelpark</text:p>
              </text:list-item>
              <text:list-item text:style-override="id1-3-2-1-1-2-2">
                <text:number>•</text:number>
                <text:p text:style-name="al">Omschrijving: zomerkampwee, activiteiten week voor kinderen</text:p>
              </text:list-item>
              <text:list-item text:style-override="id1-3-2-1-1-2-3">
                <text:number>•</text:number>
                <text:p text:style-name="al">Locatie: in de speeltuin, gelegen aan de van Drinenstraat, tussen de flats van Drinenstraat, Haeserbroeckstraat en van Lochterenstraat</text:p>
              </text:list-item>
              <text:list-item text:style-override="id1-3-2-1-1-2-4">
                <text:number>•</text:number>
                <text:p text:style-name="al">Datum/data evenement: 27 juli 2026 tot en met 31 juli 2026</text:p>
              </text:list-item>
              <text:list-item text:style-override="id1-3-2-1-1-2-5">
                <text:number>•</text:number>
                <text:p text:style-name="al">Tijd evenement: 09.00 uur – 17.00 uur, 10.00 uur – 17.00 uur, 10.00 uur – 24.00 uur, 07.30 uur – 24.00 uur, 08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april 2026</text:p>
              </text:list-item>
              <text:list-item text:style-override="id1-3-2-1-1-4-2">
                <text:number>•</text:number>
                <text:p text:style-name="al">Zaaknummer: 132112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7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kampweek Kidsclubberkelpark van 27 juli 2026 tot en met 31 juli 2026 in de speeltuin aan de van Drinenstraat in Zutphen</meta:user-defined>
    <meta:user-defined meta:name="OVERHEIDop.datumEindeReactietermijn">2026-05-15</meta:user-defined>
    <meta:user-defined meta:name="OVERHEIDop.TilID/OVERHEIDop.terinzageleggingOP">til-2026-1667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54</meta:user-defined>
    <meta:user-defined meta:name="OVERHEIDop.GmbID/DC.identifier">gmb-2026-208754</meta:user-defined>
    <meta:user-defined meta:name="OVERHEIDop.versieInformatie"/>
  </office:meta>
</office:document-meta>
</file>