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4-2026 hebben wij aanvraag reguliere omgevingsvergunning voor het verbreden van een uitrit op het adres Sleutelbloem 76 in Delden. Deze aanvraag staat ingeschreven onder zaaknummer 000010903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4-2026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875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5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5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90310</meta:user-defined>
    <meta:user-defined meta:name="DCTERMS.abstract">het verbred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04-2026 hebben wij aanvraag reguliere omgevingsvergunning voor het verbreden van een uitrit op het adres Sleutelbloem 76 in Delden. Deze aanvraag staat ingeschreven onder zaaknummer 00001090310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50</meta:user-defined>
    <meta:user-defined meta:name="OVERHEIDop.GmbID/DC.identifier">gmb-2026-208750</meta:user-defined>
    <meta:user-defined meta:name="OVERHEIDop.versieInformatie"/>
  </office:meta>
</office:document-meta>
</file>