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van 30 april 2026 tot en met 16 juni 2026 ter hoogte van Herikkruid 47, 1441XG Purmerend</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vergunning voor plaatsen container van 30 april 2026 tot en met 16 juni 2026 ter hoogte van Herikkruid 47, 1441XG Purmerend ontvangen. De aanvraag is geregistreerd onder zaaknummer Z2026-00001829.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74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4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4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29</meta:user-defined>
    <meta:user-defined meta:name="DCTERMS.abstract">Betreft: aanvraag op locatie Herikkruid thv nr 47, 1441XG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container van 30 april 2026 tot en met 16 juni 2026 ter hoogte van Herikkruid 47, 1441XG Purmerend</meta:user-defined>
    <meta:user-defined meta:name="DCTERMS.W3CDTF/DCTERMS.available">2026-05-01</meta:user-defined>
    <meta:user-defined meta:name="DCTERMS.W3CDTF/OVERHEIDop.jaargang">2026</meta:user-defined>
    <meta:user-defined meta:name="OVERHEIDop.publicationIssue">208749</meta:user-defined>
    <meta:user-defined meta:name="OVERHEIDop.GmbID/DC.identifier">gmb-2026-208749</meta:user-defined>
    <meta:user-defined meta:name="OVERHEIDop.versieInformatie"/>
  </office:meta>
</office:document-meta>
</file>