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leveren van golfplaten  - Wethouder Iwe Hutstraat 62, 9351 RH Leek, Leek (LEE01) H 3435</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Westerkwartier een aanvraag ontvangen voor het inleveren van golfplaten  op locatie Wethouder Iwe Hutstraat 62, 9351 RH Leek, Leek (LEE01) H 3435. De aanvraag is geregistreerd onder zaaknummer 2026191123.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7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2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nleveren van golfplaten  - Wethouder Iwe Hutstraat 62, 9351 RH Leek, Leek (LEE01) H 3435</meta:user-defined>
    <meta:user-defined meta:name="DCTERMS.W3CDTF/DCTERMS.available">2026-05-01</meta:user-defined>
    <meta:user-defined meta:name="DCTERMS.W3CDTF/OVERHEIDop.jaargang">2026</meta:user-defined>
    <meta:user-defined meta:name="OVERHEIDop.publicationIssue">208743</meta:user-defined>
    <meta:user-defined meta:name="OVERHEIDop.GmbID/DC.identifier">gmb-2026-208743</meta:user-defined>
    <meta:user-defined meta:name="OVERHEIDop.versieInformatie"/>
  </office:meta>
</office:document-meta>
</file>