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ylerplein 11 2032NA Haarlem, 0392-2026-0033604, het realiseren van een dakopbouw op de woning, verzonden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7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3604</meta:user-defined>
    <meta:user-defined meta:name="DCTERMS.abstract">het realiser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Teylerplein 11 2032NA Haarlem, 0392-2026-0033604, het realiseren van een dakopbouw op de woning, verzonden 29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42</meta:user-defined>
    <meta:user-defined meta:name="OVERHEIDop.GmbID/DC.identifier">gmb-2026-208742</meta:user-defined>
    <meta:user-defined meta:name="OVERHEIDop.versieInformatie"/>
  </office:meta>
</office:document-meta>
</file>