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aatvolleybaltoernooi Beekbergen d.d. 6 tot en met 11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 april 2026</text:p>
            <text:p text:style-name="common-al">Omschrijving: Straatvolleybaltoernooi</text:p>
            <text:p text:style-name="common-al">Locatie: In het park aan de Koningspage, 7361 ZR Beekbergen</text:p>
            <text:p text:style-name="common-al">Zaaknummer: 02006143716</text:p>
            <text:p text:style-name="common-al">Datum evenement: Zie onderstaande</text:p>
            <text:p text:style-name="common-al">Tijdstip evenement: </text:p>
            <text:p text:style-name="common-al">
            
          </text:p>
            <text:p text:style-name="common-al">6, 7, 8 en 9 juli van 18:00 uur tot 23:30 uur*</text:p>
            <text:p text:style-name="common-al">10 juli van 18:00 uur tot 01:00 uur*</text:p>
            <text:p text:style-name="common-al">11 juli van 10:00 uur tot 18:00 uur</text:p>
            <text:p text:style-name="common-al">
            
          </text:p>
            <text:p text:style-name="common-al">*Voor evenementen op vrijdag, zaterdag geldt voor een buitenlocatie een eindtijd geluid van 00.00 uur. Voor zondag tot en met donderdag geldt een eindtijd geluid van 23.0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874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4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4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43716</meta:user-defined>
    <dc:language>nl</dc:language>
    <meta:user-defined meta:name="OVERHEIDop.locatietype/OVERHEIDop.gebiedsmarkering">Punt</meta:user-defined>
    <meta:user-defined meta:name="DC.title">Besluit evenementenvergunning Straatvolleybaltoernooi Beekbergen d.d. 6 tot en met 11 juli 2026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741</meta:user-defined>
    <meta:user-defined meta:name="OVERHEIDop.GmbID/DC.identifier">gmb-2026-208741</meta:user-defined>
    <meta:user-defined meta:name="OVERHEIDop.versieInformatie"/>
  </office:meta>
</office:document-meta>
</file>