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2-3-1-1">
      <style:table-column-properties/>
    </style:style>
    <style:style style:family="table-column" style:parent-style-name="colspec" style:name="id1-3-2-2-1-4-3-3-2-3-1-2">
      <style:table-column-properties/>
    </style:style>
    <style:style style:family="table-column" style:parent-style-name="colspec" style:name="id1-3-2-2-1-4-3-3-2-3-1-3">
      <style:table-column-properties/>
    </style:style>
    <style:style style:family="table-column" style:parent-style-name="colspec" style:name="id1-3-2-2-1-4-3-3-2-3-1-4">
      <style:table-column-properties/>
    </style:style>
    <style:style style:family="table-column" style:parent-style-name="colspec" style:name="id1-3-2-2-1-4-3-3-2-3-1-5">
      <style:table-column-properties/>
    </style:style>
    <style:style style:family="table-column" style:parent-style-name="colspec" style:name="id1-3-2-2-1-4-3-3-2-3-1-6">
      <style:table-column-properties/>
    </style:style>
    <style:style style:family="table-column" style:parent-style-name="colspec" style:name="id1-3-2-2-1-4-3-3-2-3-1-7">
      <style:table-column-properties/>
    </style:style>
    <style:style style:family="table-column" style:parent-style-name="colspec" style:name="id1-3-2-2-1-4-3-3-2-3-1-8">
      <style:table-column-properties/>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3-2-3-1-1">
      <style:table-column-properties/>
    </style:style>
    <style:style style:family="table-column" style:parent-style-name="colspec" style:name="id1-3-2-2-1-4-4-3-2-3-1-2">
      <style:table-column-properties/>
    </style:style>
    <style:style style:family="table-column" style:parent-style-name="colspec" style:name="id1-3-2-2-1-4-4-3-2-3-1-3">
      <style:table-column-properties/>
    </style:style>
    <style:style style:family="table-column" style:parent-style-name="colspec" style:name="id1-3-2-2-1-4-4-3-2-3-1-4">
      <style:table-column-properties/>
    </style:style>
    <style:style style:family="table-column" style:parent-style-name="colspec" style:name="id1-3-2-2-1-4-4-3-2-3-1-5">
      <style:table-column-properties/>
    </style:style>
    <style:style style:family="table-column" style:parent-style-name="colspec" style:name="id1-3-2-2-1-4-4-3-2-3-1-6">
      <style:table-column-properties/>
    </style:style>
    <style:style style:family="table-column" style:parent-style-name="colspec" style:name="id1-3-2-2-1-4-4-3-2-3-1-7">
      <style:table-column-properties/>
    </style:style>
    <style:style style:family="table-column" style:parent-style-name="colspec" style:name="id1-3-2-2-1-4-4-3-2-3-1-8">
      <style:table-column-properties/>
    </style: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3-3-3-1-1">
      <style:table-column-properties/>
    </style:style>
    <style:style style:family="table-column" style:parent-style-name="colspec" style:name="id1-3-2-2-1-4-4-3-3-3-1-2">
      <style:table-column-properties/>
    </style:style>
    <style:style style:family="table-column" style:parent-style-name="colspec" style:name="id1-3-2-2-1-4-4-3-3-3-1-3">
      <style:table-column-properties/>
    </style:style>
    <style:style style:family="table-column" style:parent-style-name="colspec" style:name="id1-3-2-2-1-4-4-3-3-3-1-4">
      <style:table-column-properties/>
    </style:style>
    <style:style style:family="table-column" style:parent-style-name="colspec" style:name="id1-3-2-2-1-4-4-3-3-3-1-5">
      <style:table-column-properties/>
    </style:style>
    <style:style style:family="table-column" style:parent-style-name="colspec" style:name="id1-3-2-2-1-4-4-3-3-3-1-6">
      <style:table-column-properties/>
    </style:style>
    <style:style style:family="table-column" style:parent-style-name="colspec" style:name="id1-3-2-2-1-4-4-3-3-3-1-7">
      <style:table-column-properties/>
    </style:style>
    <style:style style:family="table-column" style:parent-style-name="colspec" style:name="id1-3-2-2-1-4-4-3-3-3-1-8">
      <style:table-column-properties/>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3-1-1">
      <style:table-column-properties/>
    </style:style>
    <style:style style:family="table-column" style:parent-style-name="colspec" style:name="id1-3-2-2-1-4-5-3-1-2">
      <style:table-column-properties/>
    </style:style>
    <style:style style:family="table-column" style:parent-style-name="colspec" style:name="id1-3-2-2-1-4-5-3-1-3">
      <style:table-column-properties/>
    </style:style>
    <style:style style:family="table-column" style:parent-style-name="colspec" style:name="id1-3-2-2-1-4-5-3-1-4">
      <style:table-column-properties/>
    </style:style>
    <style:style style:family="table-column" style:parent-style-name="colspec" style:name="id1-3-2-2-1-4-5-3-1-5">
      <style:table-column-properties/>
    </style:style>
    <style:style style:family="table-column" style:parent-style-name="colspec" style:name="id1-3-2-2-1-4-5-3-1-6">
      <style:table-column-properties/>
    </style:style>
    <style:style style:family="table-column" style:parent-style-name="colspec" style:name="id1-3-2-2-1-4-5-3-1-7">
      <style:table-column-properties/>
    </style:style>
    <style:style style:family="table-column" style:parent-style-name="colspec" style:name="id1-3-2-2-1-4-5-3-1-8">
      <style:table-column-properties/>
    </style: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7-3-1-1">
      <style:table-column-properties/>
    </style:style>
    <style:style style:family="table-column" style:parent-style-name="colspec" style:name="id1-3-2-2-1-4-7-3-1-2">
      <style:table-column-properties/>
    </style:style>
    <style:style style:family="table-column" style:parent-style-name="colspec" style:name="id1-3-2-2-1-4-7-3-1-3">
      <style:table-column-properties/>
    </style:style>
    <style:style style:family="table-column" style:parent-style-name="colspec" style:name="id1-3-2-2-1-4-7-3-1-4">
      <style:table-column-properties/>
    </style:style>
    <style:style style:family="table-column" style:parent-style-name="colspec" style:name="id1-3-2-2-1-4-7-3-1-5">
      <style:table-column-properties/>
    </style:style>
    <style:style style:family="table-column" style:parent-style-name="colspec" style:name="id1-3-2-2-1-4-7-3-1-6">
      <style:table-column-properties/>
    </style:style>
    <style:style style:family="table-column" style:parent-style-name="colspec" style:name="id1-3-2-2-1-4-7-3-1-7">
      <style:table-column-properties/>
    </style:style>
    <style:style style:family="table-column" style:parent-style-name="colspec" style:name="id1-3-2-2-1-4-7-3-1-8">
      <style:table-column-properties/>
    </style: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10-3-1-1">
      <style:table-column-properties/>
    </style:style>
    <style:style style:family="table-column" style:parent-style-name="colspec" style:name="id1-3-2-2-1-4-10-3-1-2">
      <style:table-column-properties/>
    </style:style>
    <style:style style:family="table-column" style:parent-style-name="colspec" style:name="id1-3-2-2-1-4-10-3-1-3">
      <style:table-column-properties/>
    </style:style>
    <style:style style:family="table-column" style:parent-style-name="colspec" style:name="id1-3-2-2-1-4-10-3-1-4">
      <style:table-column-properties/>
    </style:style>
    <style:style style:family="table-column" style:parent-style-name="colspec" style:name="id1-3-2-2-1-4-10-3-1-5">
      <style:table-column-properties/>
    </style:style>
    <style:style style:family="table-column" style:parent-style-name="colspec" style:name="id1-3-2-2-1-4-10-3-1-6">
      <style:table-column-properties/>
    </style:style>
    <style:style style:family="table-column" style:parent-style-name="colspec" style:name="id1-3-2-2-1-4-10-3-1-7">
      <style:table-column-properties/>
    </style:style>
    <style:style style:family="table-column" style:parent-style-name="colspec" style:name="id1-3-2-2-1-4-10-3-1-8">
      <style:table-column-properties/>
    </style: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2-3-2-3-1-1">
      <style:table-column-properties/>
    </style:style>
    <style:style style:family="table-column" style:parent-style-name="colspec" style:name="id1-3-2-2-1-4-12-3-2-3-1-2">
      <style:table-column-properties/>
    </style:style>
    <style:style style:family="table-column" style:parent-style-name="colspec" style:name="id1-3-2-2-1-4-12-3-2-3-1-3">
      <style:table-column-properties/>
    </style:style>
    <style:style style:family="table-column" style:parent-style-name="colspec" style:name="id1-3-2-2-1-4-12-3-2-3-1-4">
      <style:table-column-properties/>
    </style:style>
    <style:style style:family="table-column" style:parent-style-name="colspec" style:name="id1-3-2-2-1-4-12-3-2-3-1-5">
      <style:table-column-properties/>
    </style:style>
    <style:style style:family="table-column" style:parent-style-name="colspec" style:name="id1-3-2-2-1-4-12-3-2-3-1-6">
      <style:table-column-properties/>
    </style:style>
    <style:style style:family="table-column" style:parent-style-name="colspec" style:name="id1-3-2-2-1-4-12-3-2-3-1-7">
      <style:table-column-properties/>
    </style:style>
    <style:style style:family="table-column" style:parent-style-name="colspec" style:name="id1-3-2-2-1-4-12-3-2-3-1-8">
      <style:table-column-properties/>
    </style:style>
    <text:list-style style:name="id1-3-2-2-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2-3-3-3-1-1">
      <style:table-column-properties/>
    </style:style>
    <style:style style:family="table-column" style:parent-style-name="colspec" style:name="id1-3-2-2-1-4-12-3-3-3-1-2">
      <style:table-column-properties/>
    </style:style>
    <style:style style:family="table-column" style:parent-style-name="colspec" style:name="id1-3-2-2-1-4-12-3-3-3-1-3">
      <style:table-column-properties/>
    </style:style>
    <style:style style:family="table-column" style:parent-style-name="colspec" style:name="id1-3-2-2-1-4-12-3-3-3-1-4">
      <style:table-column-properties/>
    </style:style>
    <style:style style:family="table-column" style:parent-style-name="colspec" style:name="id1-3-2-2-1-4-12-3-3-3-1-5">
      <style:table-column-properties/>
    </style:style>
    <style:style style:family="table-column" style:parent-style-name="colspec" style:name="id1-3-2-2-1-4-12-3-3-3-1-6">
      <style:table-column-properties/>
    </style:style>
    <style:style style:family="table-column" style:parent-style-name="colspec" style:name="id1-3-2-2-1-4-12-3-3-3-1-7">
      <style:table-column-properties/>
    </style:style>
    <style:style style:family="table-column" style:parent-style-name="colspec" style:name="id1-3-2-2-1-4-12-3-3-3-1-8">
      <style:table-column-properties/>
    </style:style>
    <text:list-style style:name="id1-3-2-2-1-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2-3-4-3-1-1">
      <style:table-column-properties/>
    </style:style>
    <style:style style:family="table-column" style:parent-style-name="colspec" style:name="id1-3-2-2-1-4-12-3-4-3-1-2">
      <style:table-column-properties/>
    </style:style>
    <style:style style:family="table-column" style:parent-style-name="colspec" style:name="id1-3-2-2-1-4-12-3-4-3-1-3">
      <style:table-column-properties/>
    </style:style>
    <style:style style:family="table-column" style:parent-style-name="colspec" style:name="id1-3-2-2-1-4-12-3-4-3-1-4">
      <style:table-column-properties/>
    </style:style>
    <style:style style:family="table-column" style:parent-style-name="colspec" style:name="id1-3-2-2-1-4-12-3-4-3-1-5">
      <style:table-column-properties/>
    </style:style>
    <style:style style:family="table-column" style:parent-style-name="colspec" style:name="id1-3-2-2-1-4-12-3-4-3-1-6">
      <style:table-column-properties/>
    </style:style>
    <style:style style:family="table-column" style:parent-style-name="colspec" style:name="id1-3-2-2-1-4-12-3-4-3-1-7">
      <style:table-column-properties/>
    </style:style>
    <style:style style:family="table-column" style:parent-style-name="colspec" style:name="id1-3-2-2-1-4-12-3-4-3-1-8">
      <style:table-column-properties/>
    </style:style>
    <text:list-style style:name="id1-3-2-2-1-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2-3-5-3-1-1">
      <style:table-column-properties/>
    </style:style>
    <style:style style:family="table-column" style:parent-style-name="colspec" style:name="id1-3-2-2-1-4-12-3-5-3-1-2">
      <style:table-column-properties/>
    </style:style>
    <style:style style:family="table-column" style:parent-style-name="colspec" style:name="id1-3-2-2-1-4-12-3-5-3-1-3">
      <style:table-column-properties/>
    </style:style>
    <style:style style:family="table-column" style:parent-style-name="colspec" style:name="id1-3-2-2-1-4-12-3-5-3-1-4">
      <style:table-column-properties/>
    </style:style>
    <style:style style:family="table-column" style:parent-style-name="colspec" style:name="id1-3-2-2-1-4-12-3-5-3-1-5">
      <style:table-column-properties/>
    </style:style>
    <style:style style:family="table-column" style:parent-style-name="colspec" style:name="id1-3-2-2-1-4-12-3-5-3-1-6">
      <style:table-column-properties/>
    </style:style>
    <style:style style:family="table-column" style:parent-style-name="colspec" style:name="id1-3-2-2-1-4-12-3-5-3-1-7">
      <style:table-column-properties/>
    </style:style>
    <style:style style:family="table-column" style:parent-style-name="colspec" style:name="id1-3-2-2-1-4-12-3-5-3-1-8">
      <style:table-column-properties/>
    </style:style>
    <text:list-style style:name="id1-3-2-2-1-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stadsdeel Oost van de gemeente Amsterdam tot wijziging van het mandatenregister zoals opgenomen in de bijlage van het Algemeen mandaatbesluit stadsdeel Oost Amsterdam 2024</text:p>
      <text:section text:name="regeling_id1-3-2" text:style-name="regeling">
        <text:section text:name="aanhef_id1-3-2-1" text:style-name="aanhef">
          <text:section text:name="preambule_id1-3-2-1-1" text:style-name="preambule">
            <text:p text:style-name="al">Het dagelijks bestuur en de voorzitter van stadsdeel Oost van Amsterdam, </text:p>
            <text:p text:style-name="al"/>
            <text:p text:style-name="al">gelet op <text:a xlink:href="https://lokaleregelgeving.overheid.nl/CVDR673559#hoofdstuk_2_paragraaf_2_artikel_9:" xlink:type="simple"><text:span text:style-name="nadrukondlijn">artikel 9, eerste en tweede lid</text:span></text:a> en <text:a xlink:href="https://lokaleregelgeving.overheid.nl/CVDR673559#bijlage_3:" xlink:type="simple"><text:span text:style-name="nadrukondlijn">bijlage 3 onder algemene bepalingen en beperkingen onder 7</text:span></text:a> van de Verordening op de stadsdelen en het stadsgebied Amsterdam 2022 en <text:a xlink:href="https://wetten.overheid.nl/BWBR0005537/2025-09-01#Hoofdstuk10_Titeldeel10.1_Afdeling10.1.1_Artikel10:3" xlink:type="simple"><text:span text:style-name="nadrukondlijn">artikel 10:3</text:span></text:a> van de Algemene wet bestuursrecht; </text:p>
            <text:p text:style-name="al"/>
            <text:p text:style-name="al">een ieder voor zover het de eige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tenregister zoals opgenomen in de bijlage van het Algemeen mandaatbesluit stadsdeel Oost Amsterdam 2024 wordt als volgt gewijzigd:</text:p>
            <text:p text:style-name="al"/>
            <text:list text:style-name="id1-3-2-2-1-4">
              <text:list-item text:style-override="id1-3-2-2-1-4-1">
                <text:number>A.</text:number>
                <text:p text:style-name="al">Aan onderdeel 1. Gebiedsontwikkeling en ruimtelijk beheer onder Algemene beperkingen wordt een beperking toegevoegd, die luidt:</text:p>
                <text:list text:style-name="id1-3-2-2-1-4-1-3">
                  <text:list-item text:style-override="id1-3-2-2-1-4-1-3-1">
                    <text:number>5.</text:number>
                    <text:p text:style-name="al">
                    <text:span text:style-name="nadrukcur">Mandaat geldt niet als de vergunningverlening betrekking heeft op een of meer windturbines met een opgeteld vermogen van 3 MW of meer.</text:span>
                  </text:p>
                  </text:list-item>
                </text:list>
              </text:list-item>
              <text:list-item text:style-override="id1-3-2-2-1-4-2">
                <text:number>B.</text:number>
                <text:p text:style-name="al">Onderdeel 2. Openbare ruimte, groen en parken wordt als volgt gewijzigd:</text:p>
                <text:list text:style-name="id1-3-2-2-1-4-2-3">
                  <text:list-item text:style-override="id1-3-2-2-1-4-2-3-1">
                    <text:number>1.</text:number>
                    <text:p text:style-name="al">in rij C.5 komt de kolom ‘Mandaat/ondermandaat/volmacht/machtiging verleend aan’ te luiden: </text:p>
                    <text:p text:style-name="al"/>
                    <text:list text:style-name="id1-3-2-2-1-4-2-3-1-4">
                      <text:list-item text:style-override="id1-3-2-2-1-4-2-3-1-4-1">
                        <text:number>a.</text:number>
                        <text:p text:style-name="al">Stadsdeeldirecteur </text:p>
                      </text:list-item>
                      <text:list-item text:style-override="id1-3-2-2-1-4-2-3-1-4-2">
                        <text:number>b.</text:number>
                        <text:p text:style-name="al">Directeur Stadswerken</text:p>
                      </text:list-item>
                      <text:list-item text:style-override="id1-3-2-2-1-4-2-3-1-4-3">
                        <text:number>c.</text:number>
                        <text:p text:style-name="al">Directeur Dienstverlening</text:p>
                      </text:list-item>
                    </text:list>
                  </text:list-item>
                  <text:list-item text:style-override="id1-3-2-2-1-4-2-3-2">
                    <text:number>2.</text:number>
                    <text:p text:style-name="al">in rij C.6 komt de kolom ‘Mandaat/ondermandaat/volmacht/machtiging verleend aan’ te luiden:</text:p>
                    <text:p text:style-name="al"/>
                    <text:list text:style-name="id1-3-2-2-1-4-2-3-2-4">
                      <text:list-item text:style-override="id1-3-2-2-1-4-2-3-2-4-1">
                        <text:number>a.</text:number>
                        <text:p text:style-name="al">Stadsdeeldirecteur</text:p>
                      </text:list-item>
                      <text:list-item text:style-override="id1-3-2-2-1-4-2-3-2-4-2">
                        <text:number>b.</text:number>
                        <text:p text:style-name="al">Directeur Dienstverlening</text:p>
                      </text:list-item>
                    </text:list>
                  </text:list-item>
                  <text:list-item text:style-override="id1-3-2-2-1-4-2-3-3">
                    <text:number>3.</text:number>
                    <text:p text:style-name="al">in rij C.24 komt de kolom ‘Mandaat/ondermandaat/volmacht/machtiging verleend aan’ te luiden:</text:p>
                    <text:p text:style-name="al"/>
                    <text:p text:style-name="al">Ad 2:</text:p>
                    <text:p text:style-name="al">Stadsdeeldirecteur</text:p>
                    <text:p text:style-name="al">Noot: mandaat beperkt tot ontheffingen van het tijdelijk verbod zich te bevinden in openbare groenvoorzieningen vanwege het inzaaien van gras.</text:p>
                    <text:p text:style-name="al"/>
                  </text:list-item>
                  <text:list-item text:style-override="id1-3-2-2-1-4-2-3-4">
                    <text:number>4.</text:number>
                    <text:p text:style-name="al">rij C.25 vervalt.</text:p>
                  </text:list-item>
                </text:list>
              </text:list-item>
              <text:list-item text:style-override="id1-3-2-2-1-4-3">
                <text:number>C.</text:number>
                <text:p text:style-name="al">Onderdeel 5. Wonen wordt als volgt gewijzigd:</text:p>
                <text:list text:style-name="id1-3-2-2-1-4-3-3">
                  <text:list-item text:style-override="id1-3-2-2-1-4-3-3-1">
                    <text:number>1.</text:number>
                    <text:p text:style-name="al">in onderdeel 5. Wonen wordt ‘Huisvestingsverordening Amsterdam 2020’ telkens vervangen door ‘Huisvestingsverordening Amsterdam 2024’;</text:p>
                    <text:p text:style-name="al"/>
                  </text:list-item>
                  <text:list-item text:style-override="id1-3-2-2-1-4-3-3-2">
                    <text:number>2.</text:number>
                    <text:p text:style-name="al">na rij F.7 wordt een nieuwe rij toegevoegd, die luidt:</text:p>
                    <text:p><draw:frame draw:style-name="lidiv"><draw:text-box ofo:max-width="15.3cm" ofo:min-height="1cm" ofo:min-width="5cm"><text:section text:name="table_id1-3-2-2-1-4-3-3-2-3" text:style-name="table"><text:p text:style-name="table_top"/>
                    <table:table table:style-name="tgroup">
                      <table:table-column table:style-name="id1-3-2-2-1-4-3-3-2-3-1-1"/>
                      <table:table-column table:style-name="id1-3-2-2-1-4-3-3-2-3-1-2"/>
                      <table:table-column table:style-name="id1-3-2-2-1-4-3-3-2-3-1-3"/>
                      <table:table-column table:style-name="id1-3-2-2-1-4-3-3-2-3-1-4"/>
                      <table:table-column table:style-name="id1-3-2-2-1-4-3-3-2-3-1-5"/>
                      <table:table-column table:style-name="id1-3-2-2-1-4-3-3-2-3-1-6"/>
                      <table:table-column table:style-name="id1-3-2-2-1-4-3-3-2-3-1-7"/>
                      <table:table-column table:style-name="id1-3-2-2-1-4-3-3-2-3-1-8"/>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beslissen op aanvragen voor het verkrijgen van een vergunning voor short stay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cell table:style-name="cell_frame_all" table:number-rows-spanned="1" table:number-columns-spanned="1">
                            <text:p text:style-name="table_al">a.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text:p>
                            <text:p text:style-name="table_al"/>
                            <text:p text:style-name="table_al">Voor het intrekken van een vergunning tevens:</text:p>
                            <text:p text:style-name="table_al"/>
                            <text:p text:style-name="table_al">Directeur Wonen</text:p>
                          </table:table-cell>
                        </table:table-row>
                      
                    </table:table>
                  <text:p text:style-name="table_bottom"/></text:section></draw:text-box></draw:frame></text:p>
                  </text:list-item>
                </text:list>
              </text:list-item>
              <text:list-item text:style-override="id1-3-2-2-1-4-4">
                <text:number>D.</text:number>
                <text:p text:style-name="al">Onderdeel 6. Economie wordt als volgt gewijzigd:</text:p>
                <text:list text:style-name="id1-3-2-2-1-4-4-3">
                  <text:list-item text:style-override="id1-3-2-2-1-4-4-3-1">
                    <text:number>1.</text:number>
                    <text:p text:style-name="al">in rij G.1 komt de kolom ‘Mandaat/ondermandaat/volmacht/machtiging verleend aan’ te luiden:</text:p>
                    <text:p text:style-name="al"/>
                    <text:list text:style-name="id1-3-2-2-1-4-4-3-1-4">
                      <text:list-item text:style-override="id1-3-2-2-1-4-4-3-1-4-1">
                        <text:number>a.</text:number>
                        <text:p text:style-name="al">Stadsdeeldirecteur </text:p>
                      </text:list-item>
                      <text:list-item text:style-override="id1-3-2-2-1-4-4-3-1-4-2">
                        <text:number>b.</text:number>
                        <text:p text:style-name="al">Afdelingsmanager Vergunningen, Toezicht en Handhaving</text:p>
                      </text:list-item>
                      <text:list-item text:style-override="id1-3-2-2-1-4-4-3-1-4-3">
                        <text:number>c.</text:number>
                        <text:p text:style-name="al">Teammanagers Vergunningen, Toezicht en Handhaving</text:p>
                      </text:list-item>
                      <text:list-item text:style-override="id1-3-2-2-1-4-4-3-1-4-4">
                        <text:number>d.</text:number>
                        <text:p text:style-name="al">Medewerkers Vergunningen, Toezicht en Handhaving</text:p>
                      </text:list-item>
                    </text:list>
                  </text:list-item>
                  <text:list-item text:style-override="id1-3-2-2-1-4-4-3-2">
                    <text:number>2.</text:number>
                    <text:p text:style-name="al">rij G.2 komt te luiden:</text:p>
                    <text:p><draw:frame draw:style-name="lidiv"><draw:text-box ofo:max-width="15.3cm" ofo:min-height="1cm" ofo:min-width="5cm"><text:section text:name="table_id1-3-2-2-1-4-4-3-2-3" text:style-name="table"><text:p text:style-name="table_top"/>
                    <table:table table:style-name="tgroup">
                      <table:table-column table:style-name="id1-3-2-2-1-4-4-3-2-3-1-1"/>
                      <table:table-column table:style-name="id1-3-2-2-1-4-4-3-2-3-1-2"/>
                      <table:table-column table:style-name="id1-3-2-2-1-4-4-3-2-3-1-3"/>
                      <table:table-column table:style-name="id1-3-2-2-1-4-4-3-2-3-1-4"/>
                      <table:table-column table:style-name="id1-3-2-2-1-4-4-3-2-3-1-5"/>
                      <table:table-column table:style-name="id1-3-2-2-1-4-4-3-2-3-1-6"/>
                      <table:table-column table:style-name="id1-3-2-2-1-4-4-3-2-3-1-7"/>
                      <table:table-column table:style-name="id1-3-2-2-1-4-4-3-2-3-1-8"/>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1, 2, 4, 6 en 7,</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 lid 5,</text:p>
                            <text:p text:style-name="table_al">art. 3.12,</text:p>
                            <text:p text:style-name="table_al">art. 3.13,</text:p>
                            <text:p text:style-name="table_al">art. 3.14,</text:p>
                            <text:p text:style-name="table_al">art. 3.15,</text:p>
                            <text:p text:style-name="table_al">art. 3.16,</text:p>
                            <text:p text:style-name="table_al">art. 3.19, lid 2,</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
                            <text:p text:style-name="table_al">b. Directeur Stadswerken</text:p>
                          </table:table-cell>
                        </table:table-row>
                      
                    </table:table>
                  <text:p text:style-name="table_bottom"/></text:section></draw:text-box></draw:frame></text:p>
                    <text:p text:style-name="al"/>
                  </text:list-item>
                  <text:list-item text:style-override="id1-3-2-2-1-4-4-3-3">
                    <text:number>3.</text:number>
                    <text:p text:style-name="al">rij G.4 komt te luiden:</text:p>
                    <text:p><draw:frame draw:style-name="lidiv"><draw:text-box ofo:max-width="15.3cm" ofo:min-height="1cm" ofo:min-width="5cm"><text:section text:name="table_id1-3-2-2-1-4-4-3-3-3" text:style-name="table"><text:p text:style-name="table_top"/>
                    <table:table table:style-name="tgroup">
                      <table:table-column table:style-name="id1-3-2-2-1-4-4-3-3-3-1-1"/>
                      <table:table-column table:style-name="id1-3-2-2-1-4-4-3-3-3-1-2"/>
                      <table:table-column table:style-name="id1-3-2-2-1-4-4-3-3-3-1-3"/>
                      <table:table-column table:style-name="id1-3-2-2-1-4-4-3-3-3-1-4"/>
                      <table:table-column table:style-name="id1-3-2-2-1-4-4-3-3-3-1-5"/>
                      <table:table-column table:style-name="id1-3-2-2-1-4-4-3-3-3-1-6"/>
                      <table:table-column table:style-name="id1-3-2-2-1-4-4-3-3-3-1-7"/>
                      <table:table-column table:style-name="id1-3-2-2-1-4-4-3-3-3-1-8"/>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3 en 5,</text:p>
                            <text:p text:style-name="table_al">art. 3.3, lid 2,</text:p>
                            <text:p text:style-name="table_al">art. 3.11, lid 1 en 2,</text:p>
                            <text:p text:style-name="table_al">art. 3.19, lid 3,</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item text:style-override="id1-3-2-2-1-4-5">
                <text:number>E.</text:number>
                <text:p text:style-name="al">Onderdeel 15. Kunst en cultuur komt te luiden:</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column table:style-name="id1-3-2-2-1-4-5-3-1-3"/>
                  <table:table-column table:style-name="id1-3-2-2-1-4-5-3-1-4"/>
                  <table:table-column table:style-name="id1-3-2-2-1-4-5-3-1-5"/>
                  <table:table-column table:style-name="id1-3-2-2-1-4-5-3-1-6"/>
                  <table:table-column table:style-name="id1-3-2-2-1-4-5-3-1-7"/>
                  <table:table-column table:style-name="id1-3-2-2-1-4-5-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
                        <text:p text:style-name="table_al">b. Afdelingsmanagers Gebiedspool</text:p>
                      </table:table-cell>
                    </table:table-row>
                  
                </table:table>
              <text:p text:style-name="table_bottom"/></text:section></draw:text-box></draw:frame></text:p>
                <text:p text:style-name="al"/>
              </text:list-item>
              <text:list-item text:style-override="id1-3-2-2-1-4-6">
                <text:number>F.</text:number>
                <text:p text:style-name="al">Onderdeel 17. Beheer en exploitatie begraafplaatsen en crematoria wordt als volgt gewijzigd:</text:p>
                <text:p text:style-name="al">in rij U.9 komt de kolom ‘Mandaat/ondermandaat/volmacht/machtiging verleend aan’ te luiden:</text:p>
                <text:p text:style-name="al"/>
                <text:list text:style-name="id1-3-2-2-1-4-6-5">
                  <text:list-item text:style-override="id1-3-2-2-1-4-6-5-1">
                    <text:number>a.</text:number>
                    <text:p text:style-name="al">Directeur gemeentelijke begraafplaatsen en crematoria Amsterdam (officieel ‘afdelingsmanager’ binnen stadsdeel Oost) </text:p>
                  </text:list-item>
                  <text:list-item text:style-override="id1-3-2-2-1-4-6-5-2">
                    <text:number>b.</text:number>
                    <text:p text:style-name="al">Manager buitendienst gemeentelijke begraafplaatsen en crematoria Amsterdam (officieel ‘teammanager’ binnen stadsdeel Oost)</text:p>
                  </text:list-item>
                </text:list>
              </text:list-item>
              <text:list-item text:style-override="id1-3-2-2-1-4-7">
                <text:number>G.</text:number>
                <text:p text:style-name="al">Onderdeel 18. Burgerparticipatie, inspraak en initiatief komt te luiden:</text:p>
                <text:p><draw:frame draw:style-name="lidiv"><draw:text-box ofo:max-width="15.3cm" ofo:min-height="1cm" ofo:min-width="5cm"><text:section text:name="table_id1-3-2-2-1-4-7-3" text:style-name="table"><text:p text:style-name="table_top"/>
                <table:table table:style-name="tgroup">
                  <table:table-column table:style-name="id1-3-2-2-1-4-7-3-1-1"/>
                  <table:table-column table:style-name="id1-3-2-2-1-4-7-3-1-2"/>
                  <table:table-column table:style-name="id1-3-2-2-1-4-7-3-1-3"/>
                  <table:table-column table:style-name="id1-3-2-2-1-4-7-3-1-4"/>
                  <table:table-column table:style-name="id1-3-2-2-1-4-7-3-1-5"/>
                  <table:table-column table:style-name="id1-3-2-2-1-4-7-3-1-6"/>
                  <table:table-column table:style-name="id1-3-2-2-1-4-7-3-1-7"/>
                  <table:table-column table:style-name="id1-3-2-2-1-4-7-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hoofdstuk 2 van de Participatieverordening gemeente Amsterdam (burgerparticipatie), voor zover het gaat om beleid of projecten waarvoor het DB bevoegd is</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mandaat is inclusief het beleid of projecten waarvoor het DB bevoegd is voor de voorbereiding, maar niet voor de besluitvorming, zoals taak 2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uitvoeren van hoofdstuk 4 van de Participatieverordening gemeente Amsterdam (netwerkparticipatie, buurtplatformen)</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DB informeert het college vooraf over een voorgenomen erkenning van een buurtplatform</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4-8">
                <text:number>H.</text:number>
                <text:p text:style-name="al">Onderdeel 19. Subsidieverlening wordt als volgt gewijzigd:</text:p>
                <text:p text:style-name="al">in rij W.1 komt de kolom ‘Bijzonderheden en beperkingen op basis van de verordening’ te luiden: </text:p>
                <text:p text:style-name="al">mandaat geldt alleen wanneer uit de kaders een taak van het dagelijks bestuur blijkt. De bevoegdheid om incidentele subsidies te verlenen wordt niet door het DB (onder)gemandateerd. </text:p>
                <text:p text:style-name="al"/>
              </text:list-item>
              <text:list-item text:style-override="id1-3-2-2-1-4-9">
                <text:number>I.</text:number>
                <text:p text:style-name="al">In onderdeel 20. Veiligheid en leefbaarheid komt in de rijen X.17, X.18, X.19, X.20, X.21, X.22, X.23, X.24, X.25, X.26, X.27, X.28, X.32, X.33, X.34, X.39 de kolom ‘Mandaat/ondermandaat/volmacht/machtiging verleend aan’ te luiden:</text:p>
                <text:p text:style-name="al"/>
                <text:list text:style-name="id1-3-2-2-1-4-9-4">
                  <text:list-item text:style-override="id1-3-2-2-1-4-9-4-1">
                    <text:number>a.</text:number>
                    <text:p text:style-name="al">Stadsdeeldirecteur </text:p>
                  </text:list-item>
                  <text:list-item text:style-override="id1-3-2-2-1-4-9-4-2">
                    <text:number>b.</text:number>
                    <text:p text:style-name="al">Directeur Toezicht en Handhaving Openbare Ruimte</text:p>
                  </text:list-item>
                </text:list>
              </text:list-item>
              <text:list-item text:style-override="id1-3-2-2-1-4-10">
                <text:number>J.</text:number>
                <text:p text:style-name="al">Onderdeel 21. Verkiezingen komt te luiden:</text:p>
                <text:p><draw:frame draw:style-name="lidiv"><draw:text-box ofo:max-width="15.3cm" ofo:min-height="1cm" ofo:min-width="5cm"><text:section text:name="table_id1-3-2-2-1-4-10-3" text:style-name="table"><text:p text:style-name="table_top"/>
                <table:table table:style-name="tgroup">
                  <table:table-column table:style-name="id1-3-2-2-1-4-10-3-1-1"/>
                  <table:table-column table:style-name="id1-3-2-2-1-4-10-3-1-2"/>
                  <table:table-column table:style-name="id1-3-2-2-1-4-10-3-1-3"/>
                  <table:table-column table:style-name="id1-3-2-2-1-4-10-3-1-4"/>
                  <table:table-column table:style-name="id1-3-2-2-1-4-10-3-1-5"/>
                  <table:table-column table:style-name="id1-3-2-2-1-4-10-3-1-6"/>
                  <table:table-column table:style-name="id1-3-2-2-1-4-10-3-1-7"/>
                  <table:table-column table:style-name="id1-3-2-2-1-4-10-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lle bevoegdheden uit de Kieswet die op grond van de Verordening op de stadsdelen en het stadsgebied Amsterdam 2022 van overeenkomstige toepassing zijn ten aanzien van het organiseren van de verkiezingen voor de stadsdeelcommissie zoals bedoeld in artikel 24 en van de bestuurscommissie zoals bedoeld in artikel 40 van deze verorde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
                        <text:p text:style-name="table_al">b. Directeur Dienstverlening</text:p>
                      </table:table-cell>
                    </table:table-row>
                  
                </table:table>
              <text:p text:style-name="table_bottom"/></text:section></draw:text-box></draw:frame></text:p>
                <text:p text:style-name="al"/>
              </text:list-item>
              <text:list-item text:style-override="id1-3-2-2-1-4-11">
                <text:number>K.</text:number>
                <text:p text:style-name="al">Onderdeel 23. Overige gemandateerde bevoegdheden wordt als volgt gewijzigd:</text:p>
                <text:list text:style-name="id1-3-2-2-1-4-11-3">
                  <text:list-item text:style-override="id1-3-2-2-1-4-11-3-1">
                    <text:number>1.</text:number>
                    <text:p text:style-name="al">in rij Z.2 komt de kolom ‘Mandaat/ondermandaat/volmacht/machtiging verleend aan’ te luiden:</text:p>
                    <text:p text:style-name="al"/>
                    <text:p text:style-name="al">Stadsdeeldirecteur</text:p>
                    <text:p text:style-name="al"/>
                  </text:list-item>
                  <text:list-item text:style-override="id1-3-2-2-1-4-11-3-2">
                    <text:number>2.</text:number>
                    <text:p text:style-name="al">in rij Z.15 komt de kolom ‘Mandaat/ondermandaat/volmacht/machtiging verleend aan’ te luiden:</text:p>
                    <text:p text:style-name="al"/>
                    <text:p text:style-name="al">Ten aanzien van het beslissen op aanvragen:</text:p>
                    <text:p text:style-name="al"/>
                    <text:list text:style-name="id1-3-2-2-1-4-11-3-2-6">
                      <text:list-item text:style-override="id1-3-2-2-1-4-11-3-2-6-1">
                        <text:number>a.</text:number>
                        <text:p text:style-name="al">Stadsdeeldirecteur</text:p>
                      </text:list-item>
                      <text:list-item text:style-override="id1-3-2-2-1-4-11-3-2-6-2">
                        <text:number>b.</text:number>
                        <text:p text:style-name="al">Directeur Dienstverlening</text:p>
                      </text:list-item>
                    </text:list>
                  </text:list-item>
                </text:list>
              </text:list-item>
              <text:list-item text:style-override="id1-3-2-2-1-4-12">
                <text:number>L.</text:number>
                <text:p text:style-name="al">Onderdeel 24. Omgevingswet wordt als volgt gewijzigd:</text:p>
                <text:list text:style-name="id1-3-2-2-1-4-12-3">
                  <text:list-item text:style-override="id1-3-2-2-1-4-12-3-1">
                    <text:number>1.</text:number>
                    <text:p text:style-name="al">onder Algemene beperkingen wordt een nieuwe beperking toegevoegd, die luidt:</text:p>
                    <text:p text:style-name="al"/>
                    <text:list text:style-name="id1-3-2-2-1-4-12-3-1-4">
                      <text:list-item text:style-override="id1-3-2-2-1-4-12-3-1-4-1">
                        <text:number>6.</text:number>
                        <text:p text:style-name="al">taken en bevoegdheden die betrekking hebben op een of meer windturbines met een opgeteld vermogen van 3 of meer MW.</text:p>
                      </text:list-item>
                    </text:list>
                  </text:list-item>
                  <text:list-item text:style-override="id1-3-2-2-1-4-12-3-2">
                    <text:number>2.</text:number>
                    <text:p text:style-name="al">subonderdeel AA1. Algemene bevoegdheden omgevingsvergunning, melding en maatwerkvoorschrift, rij f. komt te luiden:</text:p>
                    <text:p><draw:frame draw:style-name="lidiv"><draw:text-box ofo:max-width="15.3cm" ofo:min-height="1cm" ofo:min-width="5cm"><text:section text:name="table_id1-3-2-2-1-4-12-3-2-3" text:style-name="table"><text:p text:style-name="table_top"/>
                    <table:table table:style-name="tgroup">
                      <table:table-column table:style-name="id1-3-2-2-1-4-12-3-2-3-1-1"/>
                      <table:table-column table:style-name="id1-3-2-2-1-4-12-3-2-3-1-2"/>
                      <table:table-column table:style-name="id1-3-2-2-1-4-12-3-2-3-1-3"/>
                      <table:table-column table:style-name="id1-3-2-2-1-4-12-3-2-3-1-4"/>
                      <table:table-column table:style-name="id1-3-2-2-1-4-12-3-2-3-1-5"/>
                      <table:table-column table:style-name="id1-3-2-2-1-4-12-3-2-3-1-6"/>
                      <table:table-column table:style-name="id1-3-2-2-1-4-12-3-2-3-1-7"/>
                      <table:table-column table:style-name="id1-3-2-2-1-4-12-3-2-3-1-8"/>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van afd. 3.4 Algemene wet bestuursrecht en de aanvrager in de gelegenheid stellen zijn zienswijze daarover naar voren te brengen</text:p>
                          </table:table-cell>
                          <table:table-cell table:style-name="cell_frame_all" table:number-rows-spanned="1" table:number-columns-spanned="1">
                            <text:p text:style-name="table_al">art. 16.65, vierde en vijf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 </text:p>
                            <text:p text:style-name="table_al"/>
                            <text:p text:style-name="table_al">e. Directeur Ruimte en Duurzaamheid </text:p>
                          </table:table-cell>
                        </table:table-row>
                      
                    </table:table>
                  <text:p text:style-name="table_bottom"/></text:section></draw:text-box></draw:frame></text:p>
                    <text:p text:style-name="al"/>
                  </text:list-item>
                  <text:list-item text:style-override="id1-3-2-2-1-4-12-3-3">
                    <text:number>3.</text:number>
                    <text:p text:style-name="al">subonderdeel AA1. Algemene bevoegdheden omgevingsvergunning, melding en maatwerkvoorschrift, rij n. komt te luiden:</text:p>
                    <text:p><draw:frame draw:style-name="lidiv"><draw:text-box ofo:max-width="15.3cm" ofo:min-height="1cm" ofo:min-width="5cm"><text:section text:name="table_id1-3-2-2-1-4-12-3-3-3" text:style-name="table"><text:p text:style-name="table_top"/>
                    <table:table table:style-name="tgroup">
                      <table:table-column table:style-name="id1-3-2-2-1-4-12-3-3-3-1-1"/>
                      <table:table-column table:style-name="id1-3-2-2-1-4-12-3-3-3-1-2"/>
                      <table:table-column table:style-name="id1-3-2-2-1-4-12-3-3-3-1-3"/>
                      <table:table-column table:style-name="id1-3-2-2-1-4-12-3-3-3-1-4"/>
                      <table:table-column table:style-name="id1-3-2-2-1-4-12-3-3-3-1-5"/>
                      <table:table-column table:style-name="id1-3-2-2-1-4-12-3-3-3-1-6"/>
                      <table:table-column table:style-name="id1-3-2-2-1-4-12-3-3-3-1-7"/>
                      <table:table-column table:style-name="id1-3-2-2-1-4-12-3-3-3-1-8"/>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nemen van een coördinatiebesluit </text:p>
                          </table:table-cell>
                          <table:table-cell table:style-name="cell_frame_all" table:number-rows-spanned="1" table:number-columns-spanned="1">
                            <text:p text:style-name="table_al">art. 16.8 Omgevingswet jo. art. 3:20,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 </text:p>
                            <text:p text:style-name="table_al"/>
                            <text:p text:style-name="table_al">e. Directeur Ruimte en Duurzaamheid </text:p>
                          </table:table-cell>
                        </table:table-row>
                      
                    </table:table>
                  <text:p text:style-name="table_bottom"/></text:section></draw:text-box></draw:frame></text:p>
                    <text:p text:style-name="al"/>
                  </text:list-item>
                  <text:list-item text:style-override="id1-3-2-2-1-4-12-3-4">
                    <text:number>4.</text:number>
                    <text:p text:style-name="al">aan subonderdeel AA1. Algemene bevoegdheden omgevingsvergunning, melding en maatwerkvoorschrift wordt een rij toegevoegd, die luidt:</text:p>
                    <text:p><draw:frame draw:style-name="lidiv"><draw:text-box ofo:max-width="15.3cm" ofo:min-height="1cm" ofo:min-width="5cm"><text:section text:name="table_id1-3-2-2-1-4-12-3-4-3" text:style-name="table"><text:p text:style-name="table_top"/>
                    <table:table table:style-name="tgroup">
                      <table:table-column table:style-name="id1-3-2-2-1-4-12-3-4-3-1-1"/>
                      <table:table-column table:style-name="id1-3-2-2-1-4-12-3-4-3-1-2"/>
                      <table:table-column table:style-name="id1-3-2-2-1-4-12-3-4-3-1-3"/>
                      <table:table-column table:style-name="id1-3-2-2-1-4-12-3-4-3-1-4"/>
                      <table:table-column table:style-name="id1-3-2-2-1-4-12-3-4-3-1-5"/>
                      <table:table-column table:style-name="id1-3-2-2-1-4-12-3-4-3-1-6"/>
                      <table:table-column table:style-name="id1-3-2-2-1-4-12-3-4-3-1-7"/>
                      <table:table-column table:style-name="id1-3-2-2-1-4-12-3-4-3-1-8"/>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4.5, eerst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text:p>
                          </table:table-cell>
                        </table:table-row>
                      
                    </table:table>
                  <text:p text:style-name="table_bottom"/></text:section></draw:text-box></draw:frame></text:p>
                    <text:p text:style-name="al"/>
                  </text:list-item>
                  <text:list-item text:style-override="id1-3-2-2-1-4-12-3-5">
                    <text:number>5.</text:number>
                    <text:p text:style-name="al">subonderdeel AA4. Bouwactiviteit (technisch bouwen), rij k. komt te luiden:</text:p>
                    <text:p><draw:frame draw:style-name="lidiv"><draw:text-box ofo:max-width="15.3cm" ofo:min-height="1cm" ofo:min-width="5cm"><text:section text:name="table_id1-3-2-2-1-4-12-3-5-3" text:style-name="table"><text:p text:style-name="table_top"/>
                    <table:table table:style-name="tgroup">
                      <table:table-column table:style-name="id1-3-2-2-1-4-12-3-5-3-1-1"/>
                      <table:table-column table:style-name="id1-3-2-2-1-4-12-3-5-3-1-2"/>
                      <table:table-column table:style-name="id1-3-2-2-1-4-12-3-5-3-1-3"/>
                      <table:table-column table:style-name="id1-3-2-2-1-4-12-3-5-3-1-4"/>
                      <table:table-column table:style-name="id1-3-2-2-1-4-12-3-5-3-1-5"/>
                      <table:table-column table:style-name="id1-3-2-2-1-4-12-3-5-3-1-6"/>
                      <table:table-column table:style-name="id1-3-2-2-1-4-12-3-5-3-1-7"/>
                      <table:table-column table:style-name="id1-3-2-2-1-4-12-3-5-3-1-8"/>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text:p>
                          </table:table-cell>
                        </table:table-row>
                      
                    </table:table>
                  <text:p text:style-name="table_bottom"/></text:section></draw:text-box></draw:frame></text:p>
                    <text:p text:style-name="al"/>
                  </text:list-item>
                  <text:list-item text:style-override="id1-3-2-2-1-4-12-3-6">
                    <text:number>6.</text:number>
                    <text:p text:style-name="al">in subonderdeel AA8. Financiële bepalingen (kostenverhaal en financiële zekerheid), rij h., wordt in de kolom ‘Grondslag’ ‘ko.’ vervangen door ‘jo.’.</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De beperking van het mandaat met betrekking tot windturbines, zoals opgenomen in artikel I onder A en onder L1, geldt niet voor aanvragen die zijn ingediend voor 3 oktober 2024.</text:p>
              </text:list-item>
            </text:list>
          </text:section>
        </text:section>
        <text:section text:name="regeling-sluiting_id1-3-2-3" text:style-name="regeling-sluiting">
          <text:section text:name="ondertekening_id1-3-2-3-1">
            <text:p><text:span text:style-name="functie">Aldus vastgesteld in de vergadering van 10 maart 2026.</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C. de Heer</text:span></text:p>
          </text:section>
          <text:section text:name="ondertekening_id1-3-2-3-4">
            <text:p><text:span text:style-name="functie"/></text:p>
            <text:p><text:span text:style-name="functie">De secretaris</text:span></text:p>
            <text:p><text:span text:style-name="functie">N.el Maach</text:span></text:p>
          </text:section>
          <text:section text:name="ondertekening_id1-3-2-3-5">
            <text:p><text:span text:style-name="functie"/></text:p>
          </text:section>
          <text:section text:name="ondertekening_id1-3-2-3-6">
            <text:p><text:span text:style-name="functie"/></text:p>
            <text:p><text:span text:style-name="functie">Aldus vastgesteld door de voorzitter op 10 maart 2026.</text:span></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C. de Heer</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Het mandatenregister bij het Algemeen mandaatbesluit van het stadsdeel wordt in de eerste plaats gewijzigd omdat het bevoegdhedenregister bij de Verordening op de stadsdelen en het stadsgebied Amsterdam 2022 is gewijzigd door het college bij besluiten van 24 september 2024, 4 maart 2025 en 16 september 2025. Deze wijzigingen worden met het onderhavige besluit verwerkt in het Algemeen mandaatbesluit van het stadsdeel.</text:p>
          <text:p text:style-name="al"/>
          <text:p text:style-name="al">In de tweede plaats wordt een aantal technische wijzigingen doorgevoerd.</text:p>
          <text:p text:style-name="al"/>
          <text:p text:style-name="al">
          <text:span text:style-name="nadrukvet">Artikelsgewijze toelichting</text:span>
        </text:p>
          <text:p text:style-name="al"/>
          <text:p text:style-name="al">
          <text:span text:style-name="nadrukvet">Artikel I onder A: Gebiedsontwikkeling en ruimtelijk beheer</text:span>
        </text:p>
          <text:p text:style-name="al">in onderdeel 1. <text:span text:style-name="nadrukcur">Gebiedsontwikkeling en ruimtelijk beheer</text:span> (en ook in onderdeel 24. <text:span text:style-name="nadrukcur">Omgevingswet)</text:span> is onder Algemene beperkingen een nieuwe beperking opgenomen: <text:span text:style-name="nadrukcur">mandaat geldt niet als de vergunningverlening betrekking heeft op een of meer windturbines met een opgeteld vermogen van 3 MW of meer</text:span>. Deze beperking is in het bevoegdhedenregister bij de Verordening op de stadsdelen en het stadsgebied Amsterdam 2022 opgenomen omdat de bevoegdheid voor VTH-taken/vergunningverlening voor windturbines door het college bij de Omgevingsdienst is gelegd en niet is gemandateerd aan de stadsdeelbesturen en de bestuurscommissie Weesp.</text:p>
          <text:p text:style-name="al"/>
          <text:p text:style-name="al">
          <text:span text:style-name="nadrukvet">Artikel I onder B: Openbare ruimte</text:span>
        </text:p>
          <text:p text:style-name="al">1. Het mandaat voor de bevoegdheid om <text:span text:style-name="nadrukcur">te beslissen op aanvragen voor het verkrijgen van een ontheffing om voorwerpen aan te brengen boven of over de weg of vast te maken aan bomen of aan objecten die zijn bestemd voor of gebruikt worden ten behoeve van de openbare dienst</text:span> (rij C.5 van het mandatenregister) wordt gewijzigd. Deze bevoegdheid was gemandateerd aan functionarissen van de afdeling Vergunningen Toezicht en Handhaving terwijl die afdeling deze bevoegdheid niet uitoefent. Deze bevoegdheid wordt nu gemandateerd aan de stadsdeeldirecteur, de directeur Stadswerken en de directeur Dienstverlening.</text:p>
          <text:p text:style-name="al"/>
          <text:p text:style-name="al">2.Het mandaat voor de bevoegdheid <text:span text:style-name="nadrukcur">beslissen op aanvragen voor het verkrijgen van een vergunning om voorwerpen of stoffen op, aan, in of boven de weg te plaatsen, aan te brengen, te hebben of te storten</text:span> (rij C.6 van het mandatenregister) wordt gewijzigd. Deze bevoegdheid was gemandateerd aan functionarissen van de afdeling Vergunningen Toezicht en Handhaving terwijl die afdeling deze bevoegdheid niet uitoefent. Deze bevoegdheid wordt nu gemandateerd aan de stadsdeeldirecteur en de directeur Dienstverlening.</text:p>
          <text:p text:style-name="al"/>
          <text:p text:style-name="al">3. het mandaat voor de bevoegdheid <text:span text:style-name="nadrukcur">beslissen op aanvragen voor het verkrijgen van een ontheffing voor gebruik groenvoorzieningen </text:span>(rij C.24 van het mandatenregister)<text:span text:style-name="nadrukcur"/>wordt gewijzigd. Deze bevoegdheid was gemandateerd aan functionarissen van de afdeling Vergunningen Toezicht en Handhaving terwijl die afdeling deze bevoegdheid niet uitoefent. Deze bevoegdheid wordt nu gemandateerd aan de stadsdeeldirecteur. </text:p>
          <text:p text:style-name="al"/>
          <text:p text:style-name="al">4. In het bevoegdhedenregister bij de Verordening op de stadsdelen en het stadsgebied Amsterdam 2022 is in onderdeel 2. <text:span text:style-name="nadrukcur">Openbare ruimte</text:span> rij C.25 vervallen: de bevoegdheid om plaatsen aan te wijzen waarop de opruimplicht voor uitwerpselen van honden niet van kracht is. Deze bevoegdheid staat niet meer in de APV. Deze bevoegdheid wordt met het onderhavige besluit ook uit het mandatenregister van het stadsdeel verwijderd.</text:p>
          <text:p text:style-name="al"/>
          <text:p text:style-name="al">
          <text:span text:style-name="nadrukvet">Artikel I onder C: Wonen</text:span>
        </text:p>
          <text:p text:style-name="al">1. De Huisvestingsverordening 2020 is ingetrokken en vervangen door de Huisvestingsverordening 2024. Dit is in onderdeel 5 Wonen aangepast. </text:p>
          <text:p text:style-name="al"/>
          <text:p text:style-name="al">2. In het bevoegdhedenregister bij de Verordening op de stadsdelen en het stadsgebied Amsterdam 2022 is in het onderdeel 5 <text:span text:style-name="nadrukcur">Wonen</text:span> in rij f.8 een nieuwe bevoegdheid toegevoegd, namelijk <text:span text:style-name="nadrukcur">Het beslissen op aanvragen voor het verkrijgen van een vergunning voor short stay (incl. voorbereidingshandelingen, het stellen van aanvullende voorwaarden en/of voorschriften, overschrijven op een nieuwe eigenaar en intrekken).</text:span></text:p>
          <text:p text:style-name="al">Bij de wijziging van het bevoegdhedenregister is de volgende toelichting opgenomen: “<text:span text:style-name="nadrukcur">Sinds 2014 hanteert de gemeente streng beleid ten aanzien van short stay in woningen vanwege onder andere het tekort aan woningen en misbruik van short stay voor toeristenovernachtingen. Dit strenge beleid blijft van kracht. Echter moeten de regels voor short stay wetgevingstechnisch op een andere wijze geregeld worden sinds de invoering van de Wet Toeristische Verhuur. Vanaf dat moment is short stay een vorm van toeristische verhuur. Volgens deze wet moet voor elke vorm van toeristische verhuur die een gemeente wil beperken/regelen in de Huisvestingsverordening worden opgenomen onder welke (strenge) voorwaarden het mogelijk is om aan short stay te doen. Tot 1 januari 2021 viel short stay onder het verzamelbegrip ‘woningonttrekking’. Short stay werd dus gereguleerd via de onttrekkingsregels. Deze houden kortgezegd in dat woningen alleen mogen worden onttrokken als het gebruik een gewenste economische versterking biedt aan de buurt of maatschappelijk wenselijk is. Deze voorwaarden blijven gelijk, maar worden verplaatst onder een eigen ‘short stay’ categorie onder het hoofdstuk Toeristische verhuur. Door dezelfde voorwaarden te hanteren verandert er voor de burger niets. Vanwege de technische aard van deze aanpassing is er geen participatie doorlopen. Onder de mandaten van de stadsdelen staat nu nog het kunnen verlenen van onttrekkingsvergunningen. Vanaf 1 januari 2026 krijgen we een nieuwe smaak vergunning bij: ‘de short stay vergunning’. Hoewel er materieel niets verandert (alle voorwaarden blijven gelijk), is het formeel wel een nieuwe vergunning-soort. Om de mandaten hierop goed te laten sluiten is het noodzakelijk om de nieuwe vergunning ook onder de mandaten op te nemen</text:span>.” </text:p>
          <text:p text:style-name="al">De bevoegdheid met betrekking tot short stayvergunningen wordt hierbij ook opgenomen in het mandatenregister en deze bevoegdheid wordt ondergemandateerd aan de stadsdeeldirecteur, de afdelingsmanager VTH, de teammanagers VTH, medewerkers VTH en voor het intrekken van een vergunning tevens aan de directeur Wonen. Deze functionarissen hadden al een mandaat voor het ‘<text:span text:style-name="nadrukcur">het beslissen op aanvragen voor het verkrijgen van een onttrekkings-vergunning voor sloop of voor ander gebruik, (incl. voorbereidingshandelingen, het stellen van aanvullende voorwaarden en/of voorschriften, overschrijven op een nieuwe eigenaar en intrekken).</text:span></text:p>
          <text:p text:style-name="al"/>
          <text:p text:style-name="al">
          <text:span text:style-name="nadrukvet">Artikel I onder D: Economie</text:span>
        </text:p>
          <text:p text:style-name="al">1.De bevoegdheid om ontheffingen van de Winkeltijdenwet te verlenen was nog niet gemandateerd aan de afdeling Vergunningen Toezicht en Handhaving terwijl deze afdeling de ontheffingen wel verleent. Dat wordt nu gerepareerd.</text:p>
          <text:p text:style-name="al"/>
          <text:p text:style-name="al">2 en 3. In het bevoegdhedenregister bij de Verordening op de stadsdelen en het stadsgebied Amsterdam 2022 is een technische aanpassing gedaan zodat alle <text:span text:style-name="nadrukcur">gemandateerde</text:span> bevoegdheden voor uitvoering van de Marktverordening nu in rij G.2 staan en alle <text:span text:style-name="nadrukcur">gedelegeerde</text:span> bevoegdheden in rij G.4. Deze aanpassing wordt hiermee ook doorgevoerd in het mandatenregister van het stadsdeel.</text:p>
          <text:p text:style-name="al"/>
          <text:p text:style-name="al">
          <text:span text:style-name="nadrukvet">Artikel I onder E: Kunst en cultuur</text:span>
        </text:p>
          <text:p text:style-name="al">In het bevoegdhedenregister bij de Verordening op de stadsdelen en het stadsgebied Amsterdam 2022 is de bevoegdheid om het beleid in het kader van het Kunstenplan uit te voeren aangepast, zodat de dagelijks besturen ook bevoegd zijn om het nieuwe Kunstenplan uit te voeren. Deze wijziging wordt nu ook doorgevoerd in het mandatenregister van het stadsdeel.</text:p>
          <text:p text:style-name="al"/>
          <text:p text:style-name="al">
          <text:span text:style-name="nadrukvet">Artikel I onder F: Beheer en exploitatie begraafplaatsen en crematoria</text:span>
        </text:p>
          <text:p text:style-name="al">In rij U.9 in het mandatenregister wordt een kennelijke verschrijving hersteld.</text:p>
          <text:p text:style-name="al"/>
          <text:p text:style-name="al">
          <text:span text:style-name="nadrukvet">Artikel I onder G: Burgerparticipatie, inspraak en initiatief</text:span>
        </text:p>
          <text:p text:style-name="al">In het bevoegdhedenregister bij de Verordening op de stadsdelen en het stadsgebied Amsterdam 2022 is onderdeel 18. <text:span text:style-name="nadrukcur">Burgerparticipatie, inspraak en initiatief</text:span> gewijzigd vanwege de inwerkingtreding van de Participatieverordening gemeente Amsterdam. Het college heeft de bevoegdheid <text:span text:style-name="nadrukcur">tot uitvoeren van hoofdstuk 2 van de Participatieverordening gemeente Amsterdam (burgerparticipatie), voor zover het gaat om beleid of projecten waarvoor het DB bevoegd is</text:span> en het <text:span text:style-name="nadrukcur">uitvoeren van hoofdstuk 4 van de Participatieverordening gemeente Amsterdam (netwerkparticipatie, buurtplatformen) </text:span>gemandateerd aan het dagelijks bestuur<text:span text:style-name="nadrukcur">.</text:span> Deze bevoegdheden worden niet ondergemandateerd.</text:p>
          <text:p text:style-name="al"/>
          <text:p text:style-name="al">
          <text:span text:style-name="nadrukvet">Artikel I onder H: Subsidieverlening</text:span>
        </text:p>
          <text:p text:style-name="al">In het bevoegdhedenregister bij de Verordening op de stadsdelen en het stadsgebied Amsterdam 2022 is verduidelijkt dat de bevoegdheid om de Algemene Subsidieverordening Amsterdam 2023 en titel 4.2 van de Algemene wet bestuursrecht uit te voeren alleen van toepassing is wanneer uit de kaders expliciet een taak van het dagelijks bestuur blijkt. Hier bleek in de praktijk onduidelijkheid over te zijn. Ook is in het bevoegdhedenregister de beperking opgenomen dat de bevoegdheid van het dagelijks bestuur om incidentele subsidies te verlenen niet wordt ondergemandateerd. Het college had deze beperking al vastgesteld in 2023 in de <text:span text:style-name="nadrukcur">Herziene Handleiding wettelijke kaders bij subsidiëring</text:span>. Voor de duidelijkheid is deze beperking nu ook in het bevoegdhedenregister opgenomen. Deze wijziging wordt nu ook in het mandatenregister van het stadsdeel opgenomen.</text:p>
          <text:p text:style-name="al"/>
          <text:p text:style-name="al">
          <text:span text:style-name="nadrukvet">Artikel I onder I: Veiligheid en leefbaarheid</text:span>
        </text:p>
          <text:p text:style-name="al">Een deel van de bevoegdheden met betrekking tot veiligheid en leefbaarheid was gemandateerd aan functionarissen van de afdeling Vergunningen Toezicht en Handhaving, maar die afdeling oefent deze bevoegdheden niet uit. Met de onderhavige wijziging worden deze bevoegdheden niet meer gemandateerd aan deze afdeling. Deze bevoegdheden worden nu alleen nog gemandateerd aan de stadsdeeldirecteur en de directeur Toezicht en Handhaving Openbare Ruimte.</text:p>
          <text:p text:style-name="al"/>
          <text:p text:style-name="al">
          <text:span text:style-name="nadrukvet">Artikel I onder J: Verkiezingen</text:span>
        </text:p>
          <text:p text:style-name="al">In het bevoegdhedenregister bij de Verordening op de stadsdelen en het stadsgebied Amsterdam 2022 is het onderdeel <text:span text:style-name="nadrukcur">21. Verkiezingen</text:span> gewijzigd. De bevoegdheden die oorspronkelijk in het bevoegdhedenregister waren opgenomen, waren te beperkt. Het college en de burgemeester hebben sinds die wijziging de volgende bevoegdheden gemandateerd aan het dagelijks bestuur en de voorzitter van het dagelijks bestuur: <text:span text:style-name="nadrukcur">alle bevoegdheden uit de Kieswet die op grond van de Verordening op de stadsdelen en het stadsgebied Amsterdam 2022 van overeenkomstige toepassing zijn ten aanzien van het organiseren van de verkiezingen voor de stadsdeelcommissie en de bestuurscommissie</text:span>. Door deze wijziging omvatten de gemandateerde bevoegdheden de volledige taak op het gebied van de verkiezingen. Deze bevoegdheden worden met het onderhavige besluit ondergemandateerd aan de stadsdeeldirecteur en aan de directeur Dienstverlening.</text:p>
          <text:p text:style-name="al"/>
          <text:p text:style-name="al">
          <text:span text:style-name="nadrukvet">Artikel I onder K: Overige gemandateerde bevoegdheden</text:span>
        </text:p>
          <text:p text:style-name="al">1. Het mandaat voor de bevoegdheid om te <text:span text:style-name="nadrukcur">beslissen op aanvragen voor het verkrijgen van een ontheffing voor slapen op of aan de weg </text:span>(rij Z.2 van het mandatenregister) wordt gewijzigd. Deze bevoegdheid was gemandateerd aan functionarissen van de afdeling Vergunningen Toezicht en Handhaving terwijl die afdeling deze bevoegdheid niet uitoefent. De bevoegdheid wordt nu gemandateerd aan de stadsdeeldirecteur.</text:p>
          <text:p text:style-name="al"/>
          <text:p text:style-name="al">2. Het mandaat voor de bevoegdheid voor het <text:span text:style-name="nadrukcur">aanwijzen van wegen en tijden waar niet als straatartiest mag worden opgetreden of waar geen muziek ten gehore mag worden gebracht en het beslissen op aanvragen voor het verkrijgen van een vergunning als straatartiest of voor het ten gehore brengen van muziek</text:span> (rij Z.15 in het mandatenregister) wordt gewijzigd. Deze bevoegdheid was gemandateerd aan functionarissen van de afdeling Vergunningen Toezicht en Handhaving terwijl die afdeling deze bevoegdheid niet uitoefent. De bevoegdheid wordt nu gemandateerd aan de stadsdeeldirecteur en aan de directeur Dienstverlening.</text:p>
          <text:p text:style-name="al"/>
          <text:p text:style-name="al">
          <text:span text:style-name="nadrukvet">Artikel I onder L: Omgevingswet</text:span>
        </text:p>
          <text:p text:style-name="al">1. In het bevoegdhedenregister bij de Verordening op de stadsdelen en het stadsgebied Amsterdam 2022 is in onderdeel 24 Omgevingswet (en ook in onderdeel 1. Gebiedsontwikkeling en ruimtelijk beheer) onder <text:span text:style-name="nadrukcur">Algemene beperkingen</text:span> een nieuwe beperking opgenomen: <text:span text:style-name="nadrukcur">mandaat geldt niet als de vergunningverlening betrekking heeft op een of meer windturbines met een opgeteld vermogen van 3 MW of meer</text:span>. Deze beperking is in het bevoegdhedenregister opgenomen omdat de bevoegdheid voor VTH-taken/vergunningverlening voor windturbines door het college bij de Omgevingsdienst is gelegd en niet is gemandateerd aan de stadsdeelbesturen of de bestuurscommissie Weesp. Deze beperking wordt nu ook opgenomen in het mandatenregister van het stadsdeel.</text:p>
          <text:p text:style-name="al"/>
          <text:p text:style-name="al">2. In het bevoegdhedenregister bij de Verordening op de stadsdelen en het stadsgebied Amsterdam 2022 is in het <text:span text:style-name="nadrukcur">onderdeel 24. Omgevingswet</text:span> de grondslag gespecificeerd van de bevoegdheid tot ‘<text:span text:style-name="nadrukcur">het van toepassing verklaren afd. 3.4 Algemene wet bestuursrecht en de aanvrager in de gelegenheid stellen zijn zienswijze daarover naar voren te brengen’</text:span>. Eerst stond bij de ‘grondslag’ voor deze bevoegdheid alleen ‘art. 16.65 Omgevingswet’. Daaraan is toegevoegd ‘vierde en vijfde lid’. Dit wordt nu ook gewijzigd in het mandatenregister van het stadsdeel.</text:p>
          <text:p text:style-name="al"/>
          <text:p text:style-name="al">3. In het bevoegdhedenregister bij de Verordening op de stadsdelen en het stadsgebied Amsterdam 2022 is voor de bevoegdheid <text:span text:style-name="nadrukcur">‘het nemen van een coördinatiebesluit’</text:span> de grondslag gewijzigd omdat de (nummering van de) Algemene wet bestuursrecht is gewijzigd. Dit wordt nu ook gewijzigd in het mandatenregister van het stadsdeel.</text:p>
          <text:p text:style-name="al"/>
          <text:p text:style-name="al">4. In het bevoegdhedenregister bij de Verordening op de stadsdelen en het stadsgebied Amsterdam 2022 is de bevoegdheid ‘<text:span text:style-name="nadrukcur">het stellen van maatwerkvoorschriften’</text:span> op grond van artikel 4.5, eerste lid Omgevingswet toegevoegd. Deze bevoegdheid was per abuis weggevallen in het bevoegdhedenregister. Deze bevoegdheid wordt nu ook opgenomen in het mandatenregister van het stadsdeel. De bevoegdheid wordt gemandateerd aan de stadsdeeldirecteur, de afdelingsmanager VTH, de teammanagers VTH en de medewerkers VTH.</text:p>
          <text:p text:style-name="al"/>
          <text:p text:style-name="al">5. In het bevoegdhedenregister bij de Verordening op de stadsdelen en het stadsgebied Amsterdam 2022 is een typefout hersteld, die fout wordt ook in het mandatenregister van het stadsdeel hersteld.</text:p>
          <text:p text:style-name="al"/>
          <text:p text:style-name="al">6. In het bevoegdhedenregister bij de Verordening op de stadsdelen en het stadsgebied Amsterdam 2022 is een typefout hersteld, die fout wordt ook in het mandatenregister van het stadsdeel hersteld.</text:p>
          <text:p text:style-name="al"/>
          <text:p text:style-name="al">
          <text:span text:style-name="nadrukvet">Artikel II</text:span>
        </text:p>
          <text:p text:style-name="al">1. De wijziging van het Algemeen mandaatbesluit treedt in werking op de dag na bekendmaking in het Gemeenteblad.</text:p>
          <text:p text:style-name="al"/>
          <text:p text:style-name="al">2. In het besluit van het college van 24 september 2024 tot wijziging van het bevoegdhedenregister bij de Verordening op de stadsdelen en het stadsgebied Amsterdam 2022 is de bepaling opgenomen: <text:span text:style-name="nadrukcur">De beperking van het mandaat met betrekking tot windturbines, zoals opgenomen in artikel I, onderdeel B onder 1 en 8, geldt niet voor aanvragen die zijn ingediend voor de inwerkingtreding van dit besluit.</text:span> Het betreffende besluit van het college is in werking getreden op 3 oktober 2024. Daarom wordt in het onderhavige wijzigingsbesluit de bepaling opgenomen dat de beperking van het mandaat met betrekking tot windturbines niet geldt voor aanvragen die zijn ingediend voor 3 okto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7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9</meta:user-defined>
    <meta:user-defined meta:name="DC.source">Algemene wet bestuursrecht]|[https://wetten.overheid.nl/BWBR0005537/2024-09-01</meta:user-defined>
    <meta:user-defined meta:name="DC.source">artikel 9, eerste en tweede lid van de Verordening op de stadsdelen en het stadsgebied Amsterdam 2022]|[https://lokaleregelgeving.overheid.nl/CVDR673559#hoofdstuk_2_paragraaf_2_artikel_9:</meta:user-defined>
    <meta:user-defined meta:name="DC.source">bijlage 3 onder algemene bepalingen en beperkingen onder 7 van de Verordening op de stadsdelen en het stadsgebied Amsterdam 2022]|[https://lokaleregelgeving.overheid.nl/CVDR673559#bijlage_3:</meta:user-defined>
    <meta:user-defined meta:name="DC.source">artikel 10:3 van de Algemene wet bestuursrecht]|[1.0:c:BWBR0005537&amp;artikel=10%3A3&amp;g=2026-01-01</meta:user-defined>
    <meta:user-defined meta:name="DCTERMS.alternative">Algemeen mandaatbesluit stadsdeel Oost Amsterdam 2024</meta:user-defined>
    <dc:language>nl</dc:language>
    <meta:user-defined meta:name="OVERHEIDop.locatietype/OVERHEIDop.gebiedsmarkering">Gemeente</meta:user-defined>
    <meta:user-defined meta:name="DC.title">Algemeen mandaatbesluit stadsdeel Oost Amsterdam 2024</meta:user-defined>
    <meta:user-defined meta:name="DCTERMS.W3CDTF/DCTERMS.available">2026-05-01</meta:user-defined>
    <meta:user-defined meta:name="DCTERMS.W3CDTF/OVERHEIDop.jaargang">2026</meta:user-defined>
    <meta:user-defined meta:name="OVERHEIDop.publicationIssue">208740</meta:user-defined>
    <meta:user-defined meta:name="OVERHEIDop.betreftRegeling">CVDR745488_2</meta:user-defined>
    <meta:user-defined meta:name="OVERHEIDop.GmbID/DC.identifier">gmb-2026-208740</meta:user-defined>
    <meta:user-defined meta:name="xs:date/OVERHEIDop.startdatum">2026-05-02</meta:user-defined>
    <meta:user-defined meta:name="OVERHEIDop.versieInformatie"/>
  </office:meta>
</office:document-meta>
</file>