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condensor op het dak van een supermarkt, op 2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is een aanvraag Omgevingsvergunning ontvangen voor het vervangen van de bestaande condensor op het dak van een supermarkt op locatie . De aanvraag is geregistreerd onder zaaknummer 2026-0572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73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57295</meta:user-defined>
    <meta:user-defined meta:name="DCTERMS.abstract">het vervangen van de bestaande condensor op het dak van een super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condensor op het dak van een supermarkt, op 23-04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35</meta:user-defined>
    <meta:user-defined meta:name="OVERHEIDop.GmbID/DC.identifier">gmb-2026-208735</meta:user-defined>
    <meta:user-defined meta:name="OVERHEIDop.versieInformatie"/>
  </office:meta>
</office:document-meta>
</file>