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april 2026 een besluit genomen op de aanvraag met zaaknummer Z2026-00002027 voor het kappen van twee bomen (sloop/nieuwbouw) op de locatie Singelweg 11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7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27</meta:user-defined>
    <meta:user-defined meta:name="DCTERMS.abstract">29 april 2026 verleend voor het kappen van twee bomen (sloop/nieuwbouw) op de locatie Singelweg 11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11, 9919HM Lopper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734</meta:user-defined>
    <meta:user-defined meta:name="OVERHEIDop.GmbID/DC.identifier">gmb-2026-208734</meta:user-defined>
    <meta:user-defined meta:name="OVERHEIDop.versieInformatie"/>
  </office:meta>
</office:document-meta>
</file>