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Geerstraat Zomerfeest 2026 aan Bossenbroekerweg 8, 8171L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Geerstraat Zomerfeest 2026 aan Bossenbroekerweg 8, 8171LK Vaassen. </text:p>
            <text:p text:style-name="common-al">Datum besluit: 29-04-2026</text:p>
            <text:p text:style-name="common-al">Zaaknummer: 1423949</text:p>
            <text:p text:style-name="common-al">Datum en tijdstip ontheffing: 02-07-2026 van 19:30 tot 23:00.03-07-2025 van 19:00-00:30 uur.04-07-2026 van 13:00 tot 00:30 uur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87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45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Geerstraat Zomerfeest 2026 aan Bossenbroekerweg 8, 8171LK Vaass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33</meta:user-defined>
    <meta:user-defined meta:name="OVERHEIDop.GmbID/DC.identifier">gmb-2026-208733</meta:user-defined>
    <meta:user-defined meta:name="OVERHEIDop.versieInformatie"/>
  </office:meta>
</office:document-meta>
</file>