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rman Colleniusstraat 1, 9351 GG Leek, Herman Colleniusstraat 3, 9351 GG Leek, Herman Colleniusstraat 5, 9351 GG Leek, Herman Colleniusstraat 9, 9351 GG L</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Westerkwartier een melding ontvangen voor activiteiten waarvoor geen vergunningplicht geldt op de locatie Herman Colleniusstraat 1 in LeekHerman Colleniusstraat 3 in LeekHerman Colleniusstraat 5 in LeekHerman Colleniusstraat 9 in LeekHerman Colleniusstraat 11 in LeekHerman Colleniusstraat 13 in LeekHerman Colleniusstraat 15 in LeekHerman Colleniusstraat 17 in LeekHerman Colleniusstraat 19 in LeekHerman Colleniusstraat 21 in LeekHerman Colleniusstraat 23 in LeekHerman Colleniusstraat 25 in LeekHerman Colleniusstraat 27 in LeekHerman Colleniusstraat 29 in LeekHerman Colleniusstraat 31 in LeekHerman Colleniusstraat 33 in LeekHerman Colleniusstraat 35 in LeekHerman Colleniusstraat 37 in LeekHerman Colleniusstraat 39 in LeekHerman Colleniusstraat 7 in Leek. De melding is geregistreerd onder zaaknummer 202501482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8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Herman Colleniusstraat 1, 9351 GG Leek, Herman Colleniusstraat 3, 9351 GG Leek, Herman Colleniusstraat 5, 9351 GG Leek, Herman Colleniusstraat 9, 9351 GG L</meta:user-defined>
    <meta:user-defined meta:name="DCTERMS.W3CDTF/DCTERMS.available">2026-01-19</meta:user-defined>
    <meta:user-defined meta:name="DCTERMS.W3CDTF/OVERHEIDop.jaargang">2026</meta:user-defined>
    <meta:user-defined meta:name="OVERHEIDop.publicationIssue">20873</meta:user-defined>
    <meta:user-defined meta:name="OVERHEIDop.GmbID/DC.identifier">gmb-2026-20873</meta:user-defined>
    <meta:user-defined meta:name="OVERHEIDop.versieInformatie"/>
  </office:meta>
</office:document-meta>
</file>