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318-H 1072GM Amsterdam</text:p>
      <text:section text:name="zakelijke-mededeling_id1-3-2" text:style-name="zakelijke-mededeling">
        <text:section text:name="zakelijke-mededeling-tekst_id1-3-2-1" text:style-name="zakelijke-mededeling-tekst">
          <text:section text:name="tekst_id1-3-2-1-1" text:style-name="tekst">
            <text:p text:style-name="common-al">Omschrijving: </text:p>
            <text:p text:style-name="common-al">het wijzigen van bedrijfsruimte naar woonruimte op de BG verdieping, het samenvoegen van de kelder en BG verdieping tot een zelfstandige woning, het maken van een aanbouw, het verhogen van de BG vloer boven de kelder en het wijzigen van het kozijn aan de voorgevel </text:p>
            <text:p text:style-name="common-al">Zaakadres: Ceintuurbaan 318-H 1072GM Amsterdam</text:p>
            <text:p text:style-name="common-al">Datum ontvangst: 20-03-2026</text:p>
            <text:p text:style-name="common-al">Zaaknummer: Z2026-012659</text:p>
            <text:p text:style-name="common-al">DSO-nummer: 202603200013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7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2659</meta:user-defined>
    <meta:user-defined meta:name="DCTERMS.abstract">het wijzigen van bedrijfsruimte naar woonruimte op de BG verdieping, het samenvoegen van de kelder en BG verdieping tot een zelfstandige woning, &l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eintuurbaan 318-H 1072GM Amsterdam</meta:user-defined>
    <meta:user-defined meta:name="DCTERMS.W3CDTF/DCTERMS.available">2026-05-01</meta:user-defined>
    <meta:user-defined meta:name="DCTERMS.W3CDTF/OVERHEIDop.jaargang">2026</meta:user-defined>
    <meta:user-defined meta:name="OVERHEIDop.publicationIssue">208729</meta:user-defined>
    <meta:user-defined meta:name="OVERHEIDop.GmbID/DC.identifier">gmb-2026-208729</meta:user-defined>
    <meta:user-defined meta:name="OVERHEIDop.versieInformatie"/>
  </office:meta>
</office:document-meta>
</file>