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leine Voort 5 E, 5F, 5G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realiseren gesloten bodemenergiesysteem, Kleine Voort 5 E, 5081 XG Hilvarenbeek, Kleine Voort 5 F, 5081 XG Hilvarenbeek, Kleine Voort 5 G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5 E, 5081 XG Hilvarenbeek, Kleine Voort 5 F, 5081 XG Hilvarenbeek, Kleine Voort 5 G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realiseren gesloten bodemenergiesyste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63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872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16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Wet milieubeheer Kleine Voort 5 E, 5F, 5G 5081 XG Hilvarenbe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28</meta:user-defined>
    <meta:user-defined meta:name="OVERHEIDop.GmbID/DC.identifier">gmb-2026-208728</meta:user-defined>
    <meta:user-defined meta:name="OVERHEIDop.versieInformatie"/>
  </office:meta>
</office:document-meta>
</file>