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 in de periode van 26 mei 2026 t/m 25 augustus 2026, Enterbroekweg 5 7475S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90665</text:p>
            <text:p text:style-name="common-al">
            <text:span text:style-name="nadrukvet">Datum afgehandeld: 1 mei 2026</text:span>
          </text:p>
            <text:p text:style-name="common-al">
            <text:span text:style-name="nadrukvet">Locatie:</text:span> Enterbroekweg 5 7475SZ Markelo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87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90665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 in de periode van 26 mei 2026 t/m 25 augustus 2026, Enterbroekweg 5 7475SZ Marke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21</meta:user-defined>
    <meta:user-defined meta:name="OVERHEIDop.GmbID/DC.identifier">gmb-2026-208721</meta:user-defined>
    <meta:user-defined meta:name="OVERHEIDop.versieInformatie"/>
  </office:meta>
</office:document-meta>
</file>