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Nabij  Surfpad 50 - perceel N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buiten behandeling gesteld</text:span>
          </text:p>
            <text:p text:style-name="common-al">
            
          </text:p>
            <text:p text:style-name="common-al">﻿Burgemeester en wethouders van de gemeente Vlaardingen maken bekend dat de volgende aanvraag omgevingsvergunning buiten behandeling is gesteld. </text:p>
            <text:p text:style-name="common-al">
            
          </text:p>
            <text:p text:style-name="common-al">Voor									: het aanleggen van laagspaningskabels tbv een antenne opstelpunt</text:p>
            <text:p text:style-name="common-al">Met de adressering			: Nabij  Surfpad 50 - perceel N141</text:p>
            <text:p text:style-name="common-al">Kenmerk							: 1072674 / 2026030500897</text:p>
            <text:p text:style-name="common-al">Type aanvraag				: Omgevingsvergunning regulier [Omgevingswet]</text:p>
            <text:p text:style-name="common-al">Datum ontvangst				: 05-03-2026</text:p>
            <text:p text:style-name="common-al">Datum beschikking			: 29-04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08720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20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26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buiten behandeling gesteld: Nabij  Surfpad 50 - perceel N141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720</meta:user-defined>
    <meta:user-defined meta:name="OVERHEIDop.GmbID/DC.identifier">gmb-2026-208720</meta:user-defined>
    <meta:user-defined meta:name="OVERHEIDop.versieInformatie"/>
  </office:meta>
</office:document-meta>
</file>