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tershoek kavel 59 Den Ham, bouwen van een woning, uiterlijke besluitdatum 05-03-2026, zaaknummer TR-Z2025-001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23</text:p>
            <text:p text:style-name="common-al">
            <text:span text:style-name="nadrukvet">Uiterlijke besluitdatum:</text:span> 05-03-2026</text:p>
            <text:p text:style-name="common-al">
            <text:span text:style-name="nadrukvet">Locatie:</text:span> Rutershoek kavel 54 in Den Ham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8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utershoek kavel 59 Den Ham, bouwen van een woning, uiterlijke besluitdatum 05-03-2026, zaaknummer TR-Z2025-001923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872</meta:user-defined>
    <meta:user-defined meta:name="OVERHEIDop.GmbID/DC.identifier">gmb-2026-20872</meta:user-defined>
    <meta:user-defined meta:name="OVERHEIDop.versieInformatie"/>
  </office:meta>
</office:document-meta>
</file>