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3d8fc854-0547-4358-90de-6741f74a3bb2.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8-8">
      <text:list-level-style-bullet text:bullet-char="•" text:level="1">
        <style:list-level-properties text:min-label-width="10mm"/>
      </text:list-level-style-bullet>
    </text:list-style>
    <text:list-style style:name="id1-3-2-2-1-8-9">
      <text:list-level-style-bullet text:bullet-char="•" text:level="1">
        <style:list-level-properties text:min-label-width="10mm"/>
      </text:list-level-style-bullet>
    </text:list-style>
    <text:list-style style:name="id1-3-2-2-1-8-10">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office:automatic-styles>
  <office:body>
    <office:text>
      <text:p text:style-name="new_page_staatscourant"/>
      <text:p text:style-name="single-kop-titel">Verkeersbesluit Gemeente Eersel nabij Gerst 28 te Eersel</text:p>
      <text:section text:name="regeling_id1-3-2" text:style-name="regeling">
        <text:section text:name="aanhef_id1-3-2-1" text:style-name="aanhef">
          <text:section text:name="afkondiging_id1-3-2-1-1" text:style-name="afkondiging">
            <text:p text:style-name="afkondiging_top"/>
            <text:p text:style-name="al">Aanwijzen parkeerplaatsen ten behoeve van elektrisch rijden nabij Gerst 28 te Eersel</text:p>
          </text:section>
        </text:section>
        <text:section text:name="regeling-tekst_id1-3-2-2" text:style-name="regeling-tekst">
          <text:section text:name="tekst_id1-3-2-2-1" text:style-name="tekst">
            <text:p text:style-name="common-al"/>
            <text:p text:style-name="common-al">Burgemeester en wethouders van de gemeente Eersel;</text:p>
            <text:p text:style-name="common-al"/>
            <text:p text:style-name="common-al">gelet op:</text:p>
            <text:list text:style-name="id1-3-2-2-1-5">
              <text:list-item text:style-override="id1-3-2-2-1-5-1">
                <text:number>•</text:number>
                <text:p text:style-name="al">de bepalingen in de Wegenverkeerswet 1994, het Reglement Verkeersregels en Verkeerstekens (RVV) 1990, het Besluit Administratieve Bepalingen inzake het wegverkeer (BABW) en de Algemene wet bestuursrecht (Awb);</text:p>
              </text:list-item>
            </text:list>
            <text:p text:style-name="common-al"/>
            <text:p text:style-name="common-al">overwegende:</text:p>
            <text:list text:style-name="id1-3-2-2-1-8">
              <text:list-item text:style-override="id1-3-2-2-1-8-1">
                <text:number>•</text:number>
                <text:p text:style-name="al">dat verwacht wordt dat het aantal elektrische voertuigen op de weg de komende jaren aanzienlijk zal toenemen;</text:p>
              </text:list-item>
              <text:list-item text:style-override="id1-3-2-2-1-8-2">
                <text:number>•</text:number>
                <text:p text:style-name="al">dat in de Nationale Agenda Laadinfrastructuur (NAL) is vastgelegd dat de ontwikkeling van laadinfrastructuur geen belemmering mag vormen voor de groei van het aantal elektrische voertuigen;</text:p>
              </text:list-item>
              <text:list-item text:style-override="id1-3-2-2-1-8-3">
                <text:number>•</text:number>
                <text:p text:style-name="al">dat het verder ontwikkelen van duurzame infrastructuur en het realiseren van een dekkend laadnetwerk belangrijke speerpunten zijn uit het vastgestelde ‘Laadvisie en Plaatsingsbeleid gemeente Eersel 2022-2030’;</text:p>
              </text:list-item>
              <text:list-item text:style-override="id1-3-2-2-1-8-4">
                <text:number>•</text:number>
                <text:p text:style-name="al">dat in dit beleidsdocument de strategie is opgenomen waarmee tijdig een toereikende laadinfrastructuur voor alle elektrische voertuigen wordt gerealiseerd;</text:p>
              </text:list-item>
              <text:list-item text:style-override="id1-3-2-2-1-8-5">
                <text:number>•</text:number>
                <text:p text:style-name="al">dat de realisatie van de openbare laadinfrastructuur in hoofdzaak bestaat uit twee onderdelen: het proactief plaatsen van laadpalen op basis van een plankaartanalyse en het plaatsen op verzoek van inwoners en/of bedrijven;</text:p>
              </text:list-item>
              <text:list-item text:style-override="id1-3-2-2-1-8-6">
                <text:number>•</text:number>
                <text:p text:style-name="al">dat de laadpaallocatie uit dit verkeersbesluit (Gerst 28 te Eersel) is voortgekomen uit een verzoek van inwoners voor het plaatsen van een openbare laadpaal en het aanwijzen van parkeerplaatsen voor het opladen van elektrische voertuigen; </text:p>
              </text:list-item>
              <text:list-item text:style-override="id1-3-2-2-1-8-7">
                <text:number>•</text:number>
                <text:p text:style-name="al">dat in deze behoefte niet kan worden voorzien door reeds aanwezige laadpalen in de nabije omgeving of door parkeer- en oplaadmogelijkheden op eigen terrein;</text:p>
              </text:list-item>
              <text:list-item text:style-override="id1-3-2-2-1-8-8">
                <text:number>•</text:number>
                <text:p text:style-name="al">dat dit besluit bijdraagt aan het waarborgen van de bruikbaarheid van de weg en het voorkomen of beperken van hinder, overlast en schade door het verkeer;</text:p>
              </text:list-item>
              <text:list-item text:style-override="id1-3-2-2-1-8-9">
                <text:number>•</text:number>
                <text:p text:style-name="al">dat over dit besluit overleg heeft plaatsgevonden met de Politie;</text:p>
              </text:list-item>
              <text:list-item text:style-override="id1-3-2-2-1-8-10">
                <text:number>•</text:number>
                <text:p text:style-name="al">dat de genoemde weg in beheer is bij en gelegen binnen de gemeentegrenzen van de gemeente Eersel;</text:p>
              </text:list-item>
            </text:list>
            <text:p text:style-name="common-al"/>
            <text:p text:style-name="common-al">BESLUITEN:</text:p>
            <text:p text:style-name="common-al"/>
            <text:list text:style-name="id1-3-2-2-1-12">
              <text:list-item text:style-override="id1-3-2-2-1-12-1">
                <text:number>•</text:number>
                <text:p text:style-name="al">nabij Gerst 28 te Eersel twee parkeerplaatsen aan te wijzen als parkeerplaats voor alleen het opladen van elektrische voertuigen zoals aangeduid op onderstaande tekening;</text:p>
              </text:list-item>
              <text:list-item text:style-override="id1-3-2-2-1-12-2">
                <text:number>•</text:number>
                <text:p text:style-name="al">dit besluit kenbaar te maken aan de weggebruikers door middel van het plaatsen van bord E08o uit bijlage I van het Reglement verkeersregels en verkeerstekens 1990 met onderbord OB504;</text:p>
              </text:list-item>
              <text:list-item text:style-override="id1-3-2-2-1-12-3">
                <text:number>•</text:number>
                <text:p text:style-name="al">dit verkeersbesluit treedt in werking op de dag na bekendmaking en wordt geëffectueerd op het moment dat het verkeersbord wordt geplaatst.</text:p>
              </text:list-item>
            </text:list>
            <text:p text:style-name="common-al"/>
            <text:p text:style-name="common-al">
            <draw:frame><draw:text-box><text:section text:name="plaatje_id1-3-2-2-1-14-1" text:style-name="plaatje">
              <text:p text:style-name="illustratie_id1-3-2-2-1-14-1-1"><draw:frame draw:style-name="illustratie_id1-3-2-2-1-14-1-1" text:anchor-type="paragraph" svg:width="101.8mm" svg:height="166.70000000000002mm"><draw:image xlink:href="Pictures/Afbeelding1i3d8fc854-0547-4358-90de-6741f74a3bb2.png" xlink:type="simple"/></draw:frame></text:p>
            </text:section></draw:text-box></draw:frame>
          </text:p>
            <text:p text:style-name="common-al"/>
            <text:p text:style-name="last-al">Eersel, 8 mei 2026</text:p>
            <text:p text:style-name="tekst_bottom"/>
          </text:section>
        </text:section>
        <text:section text:name="regeling-sluiting_id1-3-2-3" text:style-name="regeling-sluiting">
          <text:section text:name="ondertekening_id1-3-2-3-1">
            <text:p><text:span text:style-name="functie">Namens burgemeester en wethouders van Eersel,</text:span></text:p>
            <text:p><text:span text:style-name="functie"/></text:p>
            <text:p><text:span text:style-name="functie">De heer H.J.G.G. Bouwman</text:span></text:p>
            <text:p><text:span text:style-name="functie">Hoofd afdeling Ruimtelijk Beheer</text:span></text:p>
            <text:p><text:span text:style-name="functie"/></text:p>
          </text:section>
        </text:section>
        <text:section text:name="bezwaarschrift_id1-3-2-4" text:style-name="bezwaarschrift">
          <text:p text:style-name="bezwaarschrift_top"/>
          <text:p text:style-name="bezwaarschrift_al">
          <text:span text:style-name="nadrukvet">Bent u het niet eens met dit besluit?</text:span>
        </text:p>
          <text:p text:style-name="bezwaarschrift_al"> U kunt de gemeente Eersel binnen zes weken na datum van deze bekendmaking laten weten dat u het niet eens bent met dit verkeersbesluit. Dit heet bezwaar maken. U kunt bezwaar maken als het verkeersbesluit tegen uw belangen ingaat. In deze periode kunt u ook de documenten met informatie over het verkeersbesluit zowel fysiek als digitaal bekijken via https://www.officielebekendmakingen.nl of www.overheid.nl. Bezoek voor de openingstijden en het adres van het gemeentehuis de website https://www.eersel.nl/contact-en-openingstijden. Voor informatie over het bekijken van de documenten of andere vragen kunt u ook bellen. Dit kan via het telefoonnummer 0497-531300. </text:p>
          <text:p text:style-name="bezwaarschrift_al"> Als u bezwaar wilt maken, kunt u dat schriftelijk of digitaal indienen. Schriftelijk via Postbus 12, 5520 AA Eersel. Digitaal via het elektronisch online formulier “Bezwaar indienen” op onze website https://www.eersel.nl/bezwaar-maken. Hiervoor heeft u uw DigiD nodig.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4-1-1" style:parent-style-name="Standard">
      <style:paragraph-properties style:line-spacing="0mm" style:text-autospace="none" ofo:line-height="0.001cm"/>
    </style:style>
    <style:style style:family="graphic" style:name="illustratie_id1-3-2-2-1-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08719</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719</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719</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Eersel</meta:user-defined>
    <meta:user-defined meta:name="OVERHEID.Gemeente/OVERHEID.authority">Eersel</meta:user-defined>
    <meta:user-defined meta:name="OVERHEID.Informatietype/DC.type">officiële publicatie</meta:user-defined>
    <meta:user-defined meta:name="OVERHEIDop.Rubriek/DC.type">verkeersbesluit of -mededeling</meta:user-defined>
    <meta:user-defined meta:name="OVERHEID.Gemeente/DCTERMS.publisher">Eersel</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2</meta:user-defined>
    <meta:user-defined meta:name="DCTERMS.alternative">Gemeente Eersel - Aanwijzen parkeerplaatsen ten behoeve van elektrisch rijden  - nabij Gerst 28 Eers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6.05816</meta:user-defined>
    <meta:user-defined meta:name="OVERHEIDop.verkeersbordcode">E8c</meta:user-defined>
    <dc:language>nl</dc:language>
    <meta:user-defined meta:name="OVERHEIDop.locatietype/OVERHEIDop.gebiedsmarkering">Punt</meta:user-defined>
    <meta:user-defined meta:name="DC.title">Verkeersbesluit Gemeente Eersel nabij Gerst 28 te Eersel</meta:user-defined>
    <meta:user-defined meta:name="OVERHEIDop.datumEindeReactietermijn">2026-06-20</meta:user-defined>
    <meta:user-defined meta:name="OVERHEIDop.TilID/OVERHEIDop.terinzageleggingOP">til-2026-15631</meta:user-defined>
    <meta:user-defined meta:name="DCTERMS.W3CDTF/DCTERMS.available">2026-05-08</meta:user-defined>
    <meta:user-defined meta:name="DCTERMS.W3CDTF/OVERHEIDop.jaargang">2026</meta:user-defined>
    <meta:user-defined meta:name="OVERHEIDop.publicationIssue">208719</meta:user-defined>
    <meta:user-defined meta:name="OVERHEIDop.GmbID/DC.identifier">gmb-2026-208719</meta:user-defined>
    <meta:user-defined meta:name="OVERHEIDop.versieInformatie"/>
  </office:meta>
</office:document-meta>
</file>