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evenementenvergunning: 50 jaar Molenw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2769, 50 jaar Molenwei</text:span>
          </text:p>
            <text:p text:style-name="common-al">
            <text:span text:style-name="nadrukvet">Rectificatie geen vergunning nodig:</text:span>
          </text:p>
            <text:p text:style-name="common-al">In een eerdere publicatie (28-04-26) is vermeld dat er een vergunning verleend zou worden voor dit evenement.</text:p>
            <text:p text:style-name="common-al">Voor dit evenement is echter geen evenementenvergunning nodig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871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1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1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769</meta:user-defined>
    <meta:user-defined meta:name="DCTERMS.abstract">Betreft: aanvraag op locatie Molenwei </meta:user-defined>
    <dc:language>nl</dc:language>
    <meta:user-defined meta:name="OVERHEIDop.locatietype/OVERHEIDop.gebiedsmarkering">Lijn</meta:user-defined>
    <meta:user-defined meta:name="DC.title">Rectificatie Aanvraag evenementenvergunning: 50 jaar Molenwei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718</meta:user-defined>
    <meta:user-defined meta:name="OVERHEIDop.GmbID/DC.identifier">gmb-2026-208718</meta:user-defined>
    <meta:user-defined meta:name="OVERHEIDop.versieInformatie"/>
  </office:meta>
</office:document-meta>
</file>