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achplein 5 1077G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maken van van constructieve doorbraken in het hoofdgebouw en het realiseren van een bijgebouw in het achtererfgebied</text:p>
            <text:p text:style-name="common-al">Zaakadres: Bachplein 5 1077GH Amsterdam</text:p>
            <text:p text:style-name="common-al">Datum ontvangst: 03-04-2026</text:p>
            <text:p text:style-name="common-al">Zaaknummer: Z2026-015031</text:p>
            <text:p text:style-name="common-al">DSO-nummer: 202604030117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8716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1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16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031</meta:user-defined>
    <meta:user-defined meta:name="DCTERMS.abstract">maken van van constructieve doorbraken in het hoofdgebouw en het realiseren van een bijgebouw in het achtererfgebie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achplein 5 1077GH Amsterdam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16</meta:user-defined>
    <meta:user-defined meta:name="OVERHEIDop.GmbID/DC.identifier">gmb-2026-208716</meta:user-defined>
    <meta:user-defined meta:name="OVERHEIDop.versieInformatie"/>
  </office:meta>
</office:document-meta>
</file>