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2850 - Gemeente Stadskanaal - Aanvraag omgevingsvergunning reguliere procedure voor  het plaatsen en gebruiken van twee tijdelijke klaslokalen , Boslaan 18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en gebruiken van twee tijdelijke klaslokalen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technisch)</text:p>
              </text:list-item>
              <text:list-item text:style-override="id1-3-2-1-1-4-2">
                <text:number>2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87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6-172850 </meta:user-defined>
    <dc:language>nl</dc:language>
    <meta:user-defined meta:name="OVERHEIDop.locatietype/OVERHEIDop.gebiedsmarkering">Adres</meta:user-defined>
    <meta:user-defined meta:name="DC.title">Z-26-172850 - Gemeente Stadskanaal - Aanvraag omgevingsvergunning reguliere procedure voor  het plaatsen en gebruiken van twee tijdelijke klaslokalen , Boslaan 18 in Onstwedd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14</meta:user-defined>
    <meta:user-defined meta:name="OVERHEIDop.GmbID/DC.identifier">gmb-2026-208714</meta:user-defined>
    <meta:user-defined meta:name="OVERHEIDop.versieInformatie"/>
  </office:meta>
</office:document-meta>
</file>