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Jeu de Boules Toernooi D'n Uitkijk Open op 14 juni 2026 aan Doornboomplein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4-2026 een vergunning APV-Bijzondere wet verleend. De gemeente geeft hiermee toestemming voor het organiseren van Jeu de Boules toernooi D'n Uitkijk Open op 14 juni 2026 aan Doornboomplein ongenummerd in Oost West en Middelbeers. Het kenmerk van de gemeente voor deze zaak is 0823782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87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8236</meta:user-defined>
    <meta:user-defined meta:name="DCTERMS.abstract">D'n Uitkijk Open op 14 juni 2026</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Jeu de Boules Toernooi D'n Uitkijk Open op 14 juni 2026 aan Doornboomplein ongenummerd in Oost West en Middelbeers</meta:user-defined>
    <meta:user-defined meta:name="DCTERMS.W3CDTF/DCTERMS.available">2026-05-01</meta:user-defined>
    <meta:user-defined meta:name="DCTERMS.W3CDTF/OVERHEIDop.jaargang">2026</meta:user-defined>
    <meta:user-defined meta:name="OVERHEIDop.publicationIssue">208712</meta:user-defined>
    <meta:user-defined meta:name="OVERHEIDop.GmbID/DC.identifier">gmb-2026-208712</meta:user-defined>
    <meta:user-defined meta:name="OVERHEIDop.versieInformatie"/>
  </office:meta>
</office:document-meta>
</file>