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Fasna Vibes en Bier und Weinfest aan 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Fasna Vibes en Bier und Weinfest aan Molenstraat 15, 8171CE Vaassen. </text:p>
            <text:p text:style-name="common-al">Datum besluit: 29-04-2026</text:p>
            <text:p text:style-name="common-al">Zaaknummer: 1421272</text:p>
            <text:p text:style-name="common-al">Datum en tijdstip ontheffing: 9 t/m 10 oktober 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871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45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Fasna Vibes en Bier und Weinfest aan Molenstraat 15, 8171CE Vaass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11</meta:user-defined>
    <meta:user-defined meta:name="OVERHEIDop.GmbID/DC.identifier">gmb-2026-208711</meta:user-defined>
    <meta:user-defined meta:name="OVERHEIDop.versieInformatie"/>
  </office:meta>
</office:document-meta>
</file>