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Dawn till Dusk, The Loopyard Challange,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awn till Dusk, The Loopyard Challange", te houden op zaterdag 22 augustus 2026 in het Schutterspark te Brunssum.</text:p>
            <text:p text:style-name="common-al">Dossiernummer: 20266572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De gemeente neemt daarover waarschijnlijk op 3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870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0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0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awn till Dusk, The Loopyard Challange, Schutterspark, Brunssum</meta:user-defined>
    <meta:user-defined meta:name="DCTERMS.W3CDTF/DCTERMS.available">2026-05-06</meta:user-defined>
    <meta:user-defined meta:name="DCTERMS.W3CDTF/OVERHEIDop.jaargang">2026</meta:user-defined>
    <meta:user-defined meta:name="OVERHEIDop.publicationIssue">208703</meta:user-defined>
    <meta:user-defined meta:name="OVERHEIDop.GmbID/DC.identifier">gmb-2026-208703</meta:user-defined>
    <meta:user-defined meta:name="OVERHEIDop.versieInformatie"/>
  </office:meta>
</office:document-meta>
</file>