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katie 14 - het evenement Gerard Vianen Classic 06-05-2026 tot 15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het evenement Gerard Vianen Classic 06-05-2026 tot 15-05-2026 op de locatie spandoeklokatie 14.</text:p>
            <text:p text:style-name="common-al">Datum besluit: 29 april 2026</text:p>
            <text:p text:style-name="common-al">Zaaknummer: Z2026-00000803</text:p>
            <text:p text:style-name="common-al">U kunt bezwaar maken tot en met 10 juni 2026</text:p>
            <text:p text:style-name="common-al">
            <text:span text:style-name="nadrukvet">Inzien</text:span>
          </text:p>
            <text:p text:style-name="common-al">U kunt de documenten met zaaknummer Z2026-00000803 tot 10 juni 2026 inzien. Dit kan via de knop 'Bekijk documenten' aan de linkerkant van deze pagina, onder het kopje 'Extra informatie'. U kunt ook de link jeleefomgeving.nl/inzien/823214527/843957aa-df2a-4fcf-a020-7de3bfad887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870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0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0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03</meta:user-defined>
    <meta:user-defined meta:name="DCTERMS.abstract">Betreft: Beschikking op aanvraag op locatie spandoeklokatie 14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katie 14 - het evenement Gerard Vianen Classic 06-05-2026 tot 15-05-2026</meta:user-defined>
    <meta:user-defined meta:name="OVERHEIDop.datumEindeReactietermijn">2026-06-10</meta:user-defined>
    <meta:user-defined meta:name="OVERHEIDop.terinzageleggingBG">https://jeleefomgeving.nl/inzien/823214527/843957aa-df2a-4fcf-a020-7de3bfad887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01</meta:user-defined>
    <meta:user-defined meta:name="OVERHEIDop.GmbID/DC.identifier">gmb-2026-208701</meta:user-defined>
    <meta:user-defined meta:name="OVERHEIDop.versieInformatie"/>
  </office:meta>
</office:document-meta>
</file>