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bert Einsteinweg 10, 5151DL, Drunen, vergroten bedrijfsruimte -dakopbouw-; plaatsen paternoster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pril 2026 een omgevingsvergunning verleend voor de 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een bedrijfsruimte -dakopbouw-; plaatsen paternosterlift aan de Albert Einsteinweg 10 in Drunen. De vergunning is verzonden op 23 april 2026 en bij de gemeente bekend onder nummer 22056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7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699 </meta:user-defined>
    <dc:language>nl</dc:language>
    <meta:user-defined meta:name="OVERHEIDop.locatietype/OVERHEIDop.gebiedsmarkering">Adres</meta:user-defined>
    <meta:user-defined meta:name="DC.title">Gemeente Heusden - Omgevingsvergunning verleend - Albert Einsteinweg 10, 5151DL, Drunen, vergroten bedrijfsruimte -dakopbouw-; plaatsen paternosterlif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700</meta:user-defined>
    <meta:user-defined meta:name="OVERHEIDop.GmbID/DC.identifier">gmb-2026-208700</meta:user-defined>
    <meta:user-defined meta:name="OVERHEIDop.versieInformatie"/>
  </office:meta>
</office:document-meta>
</file>