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6 t/m 12 (even) t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msdelta een aanvraag ontvangen voor het (her)bouwen van 4 woningen op de locatie Holwierderweg 6 t/m 12 (even) te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0</meta:user-defined>
    <meta:user-defined meta:name="DCTERMS.abstract">14 januari 2026 voor het (her)bouwen van 4 woningen op de locatie Holwierderweg 6 t/m 12 (even) te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6 t/m 12 (even) te Krewe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870</meta:user-defined>
    <meta:user-defined meta:name="OVERHEIDop.GmbID/DC.identifier">gmb-2026-20870</meta:user-defined>
    <meta:user-defined meta:name="OVERHEIDop.versieInformatie"/>
  </office:meta>
</office:document-meta>
</file>