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ijenrodestraat 4, 2597 RM 's-Gravenhage, Van Nijenrodestraat 6, 2597 RM 's-Gravenhage, Van Nijenrodestraat 8, 2597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6 woningen door het optoppen van de panden Van Nijenrodestraat 4, 6 en 8</text:p>
            <text:p text:style-name="common-al"/>
            <text:p text:style-name="common-al">Ons kenmerk: VTH2026-557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4, 2597 RM 's-Gravenhage, Van Nijenrodestraat 6, 2597 RM 's-Gravenhage, Van Nijenrodestraat 8, 2597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69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98</meta:user-defined>
    <meta:user-defined meta:name="DCTERMS.abstract">het maken van 6 woningen door het optoppen van de panden Van Nijenrodestraat 4, 6 e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Nijenrodestraat 4, 2597 RM 's-Gravenhage, Van Nijenrodestraat 6, 2597 RM 's-Gravenhage, Van Nijenrodestraat 8, 2597 RM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95</meta:user-defined>
    <meta:user-defined meta:name="OVERHEIDop.GmbID/DC.identifier">gmb-2026-208695</meta:user-defined>
    <meta:user-defined meta:name="OVERHEIDop.versieInformatie"/>
  </office:meta>
</office:document-meta>
</file>