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raan- en Trekkerbehendigheid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raan- en Trekkerbehendigheid </text:span>2026 op 25 september van 20.00 uur tot 02.00 uur, 26 september van 16.00 uur tot 02.00 uur en 27 september van 10.00 uur tot 00.00 uur in Chaam, Bredaseweg 63-6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0869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69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Kraan- en Trekkerbehendigheid</meta:user-defined>
    <meta:user-defined meta:name="DCTERMS.W3CDTF/DCTERMS.available">2026-05-01</meta:user-defined>
    <meta:user-defined meta:name="DCTERMS.W3CDTF/OVERHEIDop.jaargang">2026</meta:user-defined>
    <meta:user-defined meta:name="OVERHEIDop.publicationIssue">208694</meta:user-defined>
    <meta:user-defined meta:name="OVERHEIDop.GmbID/DC.identifier">gmb-2026-208694</meta:user-defined>
    <meta:user-defined meta:name="OVERHEIDop.versieInformatie"/>
  </office:meta>
</office:document-meta>
</file>