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6-085010 voor een evenementenvergunning op het kaatsveld en grasveld naast de kerk (ijsbaan), aan de Hoofdweg Zweins, ter hoogte van nummer 12 .</text:p>
            <text:p text:style-name="common-al">
            
          </text:p>
            <text:p text:style-name="common-al">Het besluit betreft het organiseren van het evenement 'Merke weekend 125 jarig jubileum KV Klaas Boorsma Zweins' van 18 t/m 21 juni 2026. Het besluit is genomen op 29 april 2026.</text:p>
            <text:p text:style-name="common-al">
            
          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2">
              <text:list-item text:style-override="id1-3-2-1-1-22-1">
                <text:number>•</text:number>
                <text:p text:style-name="al">uw naam en adres;</text:p>
              </text:list-item>
              <text:list-item text:style-override="id1-3-2-1-1-22-2">
                <text:number>•</text:number>
                <text:p text:style-name="al">de datum;</text:p>
              </text:list-item>
              <text:list-item text:style-override="id1-3-2-1-1-22-3">
                <text:number>•</text:number>
                <text:p text:style-name="al">het besluit waar u het niet mee eens bent;</text:p>
              </text:list-item>
              <text:list-item text:style-override="id1-3-2-1-1-22-4">
                <text:number>•</text:number>
                <text:p text:style-name="al">waarom u het niet eens bent met dit besluit;</text:p>
              </text:list-item>
              <text:list-item text:style-override="id1-3-2-1-1-22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6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5010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92</meta:user-defined>
    <meta:user-defined meta:name="OVERHEIDop.GmbID/DC.identifier">gmb-2026-208692</meta:user-defined>
    <meta:user-defined meta:name="OVERHEIDop.versieInformatie"/>
  </office:meta>
</office:document-meta>
</file>