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sestraat 13-13A, 5255PA, Herpt, afwijken omgevingsplan;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3 april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bestemming aan de Bernsestraat 13-13A in Herpt. De vergunning is verzonden op 24 april 2026 en bij de gemeente bekend onder nummer 21844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9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8448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Bernsestraat 13-13A, 5255PA, Herpt, afwijken omgevingsplan; wijzigen bestemm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8690</meta:user-defined>
    <meta:user-defined meta:name="OVERHEIDop.GmbID/DC.identifier">gmb-2026-208690</meta:user-defined>
    <meta:user-defined meta:name="OVERHEIDop.versieInformatie"/>
  </office:meta>
</office:document-meta>
</file>