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1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rschillende reclameuitingen op de gevels</text:p>
            <text:p text:style-name="common-al">Besluit: verleend</text:p>
            <text:p text:style-name="common-al">Besluit verzonden op: 28-04-2026</text:p>
            <text:p text:style-name="common-al">Zaakadres: Stadhouderskade 1 1054ES Amsterdam</text:p>
            <text:p text:style-name="common-al">Zaaknummer: Z2025-051458</text:p>
            <text:p text:style-name="common-al">DSO-nummer: 20251202017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4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68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58</meta:user-defined>
    <meta:user-defined meta:name="DCTERMS.abstract">plaatsen van verschillende reclameuitingen op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adhouderskade 1 1054ES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86</meta:user-defined>
    <meta:user-defined meta:name="OVERHEIDop.GmbID/DC.identifier">gmb-2026-208686</meta:user-defined>
    <meta:user-defined meta:name="OVERHEIDop.versieInformatie"/>
  </office:meta>
</office:document-meta>
</file>