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– Vijfhoevenlaan, Vlijmen, kappen 17 bomen -ontwikkeling De Grassen Fase 2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2 april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17 bomen aan de Vijfhoevenlaan ten behoeve van de ontwikkeling van De Grassen Fase 2 in Vlijmen. De vergunning is verzonden op 22 april 2026 en bij de gemeente bekend onder nummer 2177300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868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68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773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– Vijfhoevenlaan, Vlijmen, kappen 17 bomen -ontwikkeling De Grassen Fase 2-</meta:user-defined>
    <meta:user-defined meta:name="DCTERMS.W3CDTF/DCTERMS.available">2026-05-06</meta:user-defined>
    <meta:user-defined meta:name="DCTERMS.W3CDTF/OVERHEIDop.jaargang">2026</meta:user-defined>
    <meta:user-defined meta:name="OVERHEIDop.externeBijlage">situatie|exb-2026-15506</meta:user-defined>
    <meta:user-defined meta:name="OVERHEIDop.publicationIssue">208684</meta:user-defined>
    <meta:user-defined meta:name="OVERHEIDop.GmbID/DC.identifier">gmb-2026-208684</meta:user-defined>
    <meta:user-defined meta:name="OVERHEIDop.versieInformatie"/>
  </office:meta>
</office:document-meta>
</file>