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Breitnerstraat 7 te Goes</text:p>
      <text:section text:name="regeling_id1-3-2" text:style-name="regeling">
        <text:section text:name="aanhef_id1-3-2-1" text:style-name="aanhef">
          <text:section text:name="context_id1-3-2-1-1" text:style-name="context">
            <text:p text:style-name="context.al">Z26.315275 / D26.1616286</text:p>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Breitnerstraat 7 in Goes, om een bestaand parkeervak in te richten als gehandicaptenparkeerplaats nabij haar woning aan de Breitnerstraat in Goes;</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BABW) overleg is gepleegd met Politie Zeeland-West-Brabant district Zeeland;</text:p>
            <text:p text:style-name="considerans.al">gelet op het bepaalde in artikel 2, lid 1 en artikel 18, lid 1 d van de Wegenverkeerswet 1994 en artikel 12 van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nabij de woning Breitnerstraat 7 in Goes,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29 april 2026</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868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8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gehandicaptenparkeerplaats - Breitnerstraat 7 Goe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6.315275 / D26.1616286</meta:user-defined>
    <meta:user-defined meta:name="OVERHEIDop.verkeersbordcode">E6</meta:user-defined>
    <dc:language>nl</dc:language>
    <meta:user-defined meta:name="OVERHEIDop.locatietype/OVERHEIDop.gebiedsmarkering">Adres</meta:user-defined>
    <meta:user-defined meta:name="DC.title">Verkeersbesluit gehandicaptenparkeerplaats Breitnerstraat 7 te Goes</meta:user-defined>
    <meta:user-defined meta:name="DCTERMS.W3CDTF/DCTERMS.available">2026-05-06</meta:user-defined>
    <meta:user-defined meta:name="OVERHEIDop.externeBijlage">Breitnerstraat 7, situatieschets gpp|exb-2026-15505</meta:user-defined>
    <meta:user-defined meta:name="DCTERMS.W3CDTF/OVERHEIDop.jaargang">2026</meta:user-defined>
    <meta:user-defined meta:name="OVERHEIDop.publicationIssue">208683</meta:user-defined>
    <meta:user-defined meta:name="OVERHEIDop.GmbID/DC.identifier">gmb-2026-208683</meta:user-defined>
    <meta:user-defined meta:name="OVERHEIDop.versieInformatie"/>
  </office:meta>
</office:document-meta>
</file>