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g diesel in bovengrondse opslagtank op de Hudsondreef 6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3 december 2025 van REMONDIS Smart Infra B.V. te Lichtenvoorde een melding ontvangen op basis van artikel 4.927 van het Besluit activiteiten leefomgeving (Bal). Deze melding gaat over het opslaan van dieselolie in een bovengrondse tank de locatie Hudsondreef 6 in Utrecht.</text:p>
            <text:p text:style-name="common-al"/>
            <text:p text:style-name="common-al">Het opslaan van dieselolie in een bovengrondse tank vindt plaats ten behoeve van het elektrisch laden van voertuigen middels een mobiele batterijcontainer met aggregaa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0680.</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868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8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8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opslag diesel in bovengrondse opslagtank op de Hudsondreef 6 in Utrecht</meta:user-defined>
    <meta:user-defined meta:name="DCTERMS.W3CDTF/DCTERMS.available">2026-05-01</meta:user-defined>
    <meta:user-defined meta:name="DCTERMS.W3CDTF/OVERHEIDop.jaargang">2026</meta:user-defined>
    <meta:user-defined meta:name="OVERHEIDop.publicationIssue">208682</meta:user-defined>
    <meta:user-defined meta:name="OVERHEIDop.GmbID/DC.identifier">gmb-2026-208682</meta:user-defined>
    <meta:user-defined meta:name="OVERHEIDop.versieInformatie"/>
  </office:meta>
</office:document-meta>
</file>