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douwbeurs Stadhoudersmolenweg 110 d.d. 12 juni</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april 2026</text:p>
            <text:p text:style-name="common-al">Omschrijving: Verdouwbeurs</text:p>
            <text:p text:style-name="common-al">Locatie: Stadhoudersmolenweg 110, 7317 AW Apeldoorn</text:p>
            <text:p text:style-name="common-al">Zaaknummer: 02006198459</text:p>
            <text:p text:style-name="common-al">Datum evenement: 12 juni 2026</text:p>
            <text:p text:style-name="last-al">Tijdstip evenement: 15.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6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8459</meta:user-defined>
    <dc:language>nl</dc:language>
    <meta:user-defined meta:name="OVERHEIDop.locatietype/OVERHEIDop.gebiedsmarkering">Punt</meta:user-defined>
    <meta:user-defined meta:name="DC.title">Aanvraag evenementenvergunning Verdouwbeurs Stadhoudersmolenweg 110 d.d. 12 juni</meta:user-defined>
    <meta:user-defined meta:name="DCTERMS.W3CDTF/DCTERMS.available">2026-05-01</meta:user-defined>
    <meta:user-defined meta:name="DCTERMS.W3CDTF/OVERHEIDop.jaargang">2026</meta:user-defined>
    <meta:user-defined meta:name="OVERHEIDop.publicationIssue">208678</meta:user-defined>
    <meta:user-defined meta:name="OVERHEIDop.GmbID/DC.identifier">gmb-2026-208678</meta:user-defined>
    <meta:user-defined meta:name="OVERHEIDop.versieInformatie"/>
  </office:meta>
</office:document-meta>
</file>