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rstellen en aanpassen van de achtergevel aan Markendaalseweg 82 4811K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0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67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7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7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91</meta:user-defined>
    <meta:user-defined meta:name="DCTERMS.abstract">het herstellen en aanpassen van de achter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herstellen en aanpassen van de achtergevel aan Markendaalseweg 82 4811KE Breda</meta:user-defined>
    <meta:user-defined meta:name="DCTERMS.W3CDTF/DCTERMS.available">2026-05-01</meta:user-defined>
    <meta:user-defined meta:name="DCTERMS.W3CDTF/OVERHEIDop.jaargang">2026</meta:user-defined>
    <meta:user-defined meta:name="OVERHEIDop.publicationIssue">208675</meta:user-defined>
    <meta:user-defined meta:name="OVERHEIDop.GmbID/DC.identifier">gmb-2026-208675</meta:user-defined>
    <meta:user-defined meta:name="OVERHEIDop.versieInformatie"/>
  </office:meta>
</office:document-meta>
</file>