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Los toilet, Vuilniscontainer open op de locatie Binnen walevest 10 te Dordrecht, vanaf 11 mei t/m 22 mei 2026 , zaaknummer 2026-004946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Los toilet, Vuilniscontainer open op de locatie Binnen walevest 10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24 juni 2026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8674</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674</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674</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49460</meta:user-defined>
    <dc:language>nl</dc:language>
    <meta:user-defined meta:name="OVERHEIDop.locatietype/OVERHEIDop.gebiedsmarkering">Punt</meta:user-defined>
    <meta:user-defined meta:name="DC.title">Aanvraag vergunning tijdelijk gebruik openbare ruimte voor het plaatsen van een Los toilet, Vuilniscontainer open op de locatie Binnen walevest 10 te Dordrecht, vanaf 11 mei t/m 22 mei 2026 , zaaknummer 2026-0049460</meta:user-defined>
    <meta:user-defined meta:name="DCTERMS.W3CDTF/DCTERMS.available">2026-05-06</meta:user-defined>
    <meta:user-defined meta:name="DCTERMS.W3CDTF/OVERHEIDop.jaargang">2026</meta:user-defined>
    <meta:user-defined meta:name="OVERHEIDop.publicationIssue">208674</meta:user-defined>
    <meta:user-defined meta:name="OVERHEIDop.GmbID/DC.identifier">gmb-2026-208674</meta:user-defined>
    <meta:user-defined meta:name="OVERHEIDop.versieInformatie"/>
  </office:meta>
</office:document-meta>
</file>