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de avondvierdaagse Spaarndam van 2 tot en met 5 juni 2026 start en finish op de parkeerplaats van SV Spaarnwoude, Ringweg 12A, 2064 KE in Spaar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aanvragen voor de avondvierdaagse Spaarndam van 2 tot en met 5 juni 2026 start en finish op de parkeerplaats van SV Spaarnwoude, Ringweg 12A, 2064 KE in Spaarndam.; zaaknummer 13174032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6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174032</meta:user-defined>
    <meta:user-defined meta:name="DCTERMS.abstract">Evenementenvergunning aanvragen avond4daagse Spaarndam</meta:user-defined>
    <dc:language>nl</dc:language>
    <meta:user-defined meta:name="OVERHEIDop.locatietype/OVERHEIDop.gebiedsmarkering">Punt</meta:user-defined>
    <meta:user-defined meta:name="DC.title">Verleende evenementenvergunning, voor de avondvierdaagse Spaarndam van 2 tot en met 5 juni 2026 start en finish op de parkeerplaats van SV Spaarnwoude, Ringweg 12A, 2064 KE in Spaarndam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73</meta:user-defined>
    <meta:user-defined meta:name="OVERHEIDop.GmbID/DC.identifier">gmb-2026-208673</meta:user-defined>
    <meta:user-defined meta:name="OVERHEIDop.versieInformatie"/>
  </office:meta>
</office:document-meta>
</file>