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'Fiets voor je Club Tocht' op 21 juni 2026 van 08.00 uur tot 18.00 uur - Hazenpad 1 in Roelofarendsveen, Tuinderij 3 in Leimuiden en Oud Adeselaan 54 in Rijpwetering - 99260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6</text:p>
            <text:p text:style-name="common-al"/>
            <text:p text:style-name="common-al"> 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86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26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de 'Fiets voor je Club Tocht' op 21 juni 2026 van 08.00 uur tot 18.00 uur - Hazenpad 1 in Roelofarendsveen, Tuinderij 3 in Leimuiden en Oud Adeselaan 54 in Rijpwetering - 99260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68</meta:user-defined>
    <meta:user-defined meta:name="OVERHEIDop.GmbID/DC.identifier">gmb-2026-208668</meta:user-defined>
    <meta:user-defined meta:name="OVERHEIDop.versieInformatie"/>
  </office:meta>
</office:document-meta>
</file>