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plaatsen van een fietsenstalling - locatie RTG, Wagnerlaan 5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85</text:p>
            <text:p text:style-name="common-al">Omschrijving: het plaatsen van een fietsenstalling - locatie RTG</text:p>
            <text:p text:style-name="common-al">Adres: Wagnerlaan 55 te Arnhem</text:p>
            <text:p text:style-name="common-al">Activiteiten: Bouwactiviteit (omgevingsplan)</text:p>
            <text:p text:style-name="common-al">Besluit: Verlengd</text:p>
            <text:p text:style-name="common-al">Datum ondertekening: 17-4-2026</text:p>
            <text:p text:style-name="common-al">Datum verzending: 17-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66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plaatsen van een fietsenstalling - locatie RTG, Wagnerlaan 55 te Arnhe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67</meta:user-defined>
    <meta:user-defined meta:name="OVERHEIDop.GmbID/DC.identifier">gmb-2026-208667</meta:user-defined>
    <meta:user-defined meta:name="OVERHEIDop.versieInformatie"/>
  </office:meta>
</office:document-meta>
</file>