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nderdbunderweg 5, 5151RJ, Drunen, wijzigen agrarisch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 april 2026 een aanvraag voor een omgevingsvergunning ontvangen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wijzigen van de agrarische bestemming -omschakeling agrarische veehouderijlocatie met nevenactiviteiten naar vergaderlocatie en niet-agrarische en statische opslaglocatie- aan de Honderdbunderweg 5 in Drunen. De aanvraag is bij de gemeente bekend onder nummer 221462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866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6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6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14620 </meta:user-defined>
    <dc:language>nl</dc:language>
    <meta:user-defined meta:name="OVERHEIDop.locatietype/OVERHEIDop.gebiedsmarkering">Adres</meta:user-defined>
    <meta:user-defined meta:name="DC.title">Gemeente Heusden - Omgevingsvergunning aangevraagd - Honderdbunderweg 5, 5151RJ, Drunen, wijzigen agrarische bestemming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8666</meta:user-defined>
    <meta:user-defined meta:name="OVERHEIDop.GmbID/DC.identifier">gmb-2026-208666</meta:user-defined>
    <meta:user-defined meta:name="OVERHEIDop.versieInformatie"/>
  </office:meta>
</office:document-meta>
</file>