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xtra verdieping (2e) op de bestaande woning Meerburgstraat 11, 2804Z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Omgevingsdienst Midden-Holland (ODMH) namens gemeente Gouda besloten om de beslistermijn van de aanvraag met kenmerk 2026-00006694 voor het realiseren van een extra verdieping (2e) op de bestaande woning op de locatie Meerburgstraat 11, 2804Z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6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6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extra verdieping (2e) op de bestaande woning Meerburgstraat 11, 2804ZB Gou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60</meta:user-defined>
    <meta:user-defined meta:name="OVERHEIDop.GmbID/DC.identifier">gmb-2026-208660</meta:user-defined>
    <meta:user-defined meta:name="OVERHEIDop.versieInformatie"/>
  </office:meta>
</office:document-meta>
</file>