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De Feart 39A, 9247CK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eft de gemeente een melding ontvangen voor het aanleggen van een uitweg op de locatie De Feart 39A, 9247CK Ureterp. De melding is geregistreerd onder zaaknummer Z2026-00000062.</text:p>
            <text:p text:style-name="common-al">Het college heeft geen aanleiding gezien het aanleggen van de uitweg op grond van artikel 2:12 van de APV gemeente Opsterland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86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62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Melding uitweg APV De Feart 39A, 9247CK Ureter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66</meta:user-defined>
    <meta:user-defined meta:name="OVERHEIDop.GmbID/DC.identifier">gmb-2026-20866</meta:user-defined>
    <meta:user-defined meta:name="OVERHEIDop.versieInformatie"/>
  </office:meta>
</office:document-meta>
</file>