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kappen van drie bomen, Wagnerlaan 1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61</text:p>
            <text:p text:style-name="common-al">Omschrijving: het kappen van drie bomen</text:p>
            <text:p text:style-name="common-al">Adres: Wagnerlaan 120 te Arnhem</text:p>
            <text:p text:style-name="common-al">Activiteiten: Werken, niet zijnde bouwwerk, of werkzaamheid uitvoeren</text:p>
            <text:p text:style-name="common-al">Besluit: Verlengd</text:p>
            <text:p text:style-name="common-al">Datum ondertekening: 23-04-2026</text:p>
            <text:p text:style-name="common-al">Datum verzending: 2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6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kappen van drie bomen, Wagnerlaan 120 te Arnh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58</meta:user-defined>
    <meta:user-defined meta:name="OVERHEIDop.GmbID/DC.identifier">gmb-2026-208658</meta:user-defined>
    <meta:user-defined meta:name="OVERHEIDop.versieInformatie"/>
  </office:meta>
</office:document-meta>
</file>