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ervisielegging bodembeschikking nazorg afdeklaag bodemsanering Kottendijk in Enschede</text:p>
      <text:section text:name="zakelijke-mededeling_id1-3-2" text:style-name="zakelijke-mededeling">
        <text:section text:name="zakelijke-mededeling-tekst_id1-3-2-1" text:style-name="zakelijke-mededeling-tekst">
          <text:section text:name="tekst_id1-3-2-1-1" text:style-name="tekst">
            <text:p text:style-name="common-al">Uit het evaluatieverslag van de sanering en onderzoeken die zijn uitgevoerd op de locatie blijkt dat er voor wat betreft cadmium en zink een risico voor mens en milieu aanwezig is op de locatie. Om risico’s voor bodem en de mens uit te sluiten is een afdeklaag, bestaande uit een leeflaag (klasse wonen) met scheidingsdoek aangebracht.</text:p>
            <text:p text:style-name="common-al">In deze beschikking is het volgende besluiten opgenomen die van toepassing is op Kottendijk in Enschede, kadastraal bekend als: gemeente Enschede, sectie K sectienummer 3644, namelijk: </text:p>
            <text:list text:style-name="id1-3-2-1-1-3">
              <text:list-item text:style-override="id1-3-2-1-1-3-1">
                <text:number>•</text:number>
                <text:p text:style-name="al">De eigenaar, erfpachter of gebruiker van een locatie treft de noodzakelijke maatregelen gericht op het voor onbepaalde tijd in stand houden en onderhouden of vervangen van een afdeklaag, zoals aangegeven op de tekening in bijlage 1 van de maatwerkbeschikking.  </text:p>
              </text:list-item>
            </text:list>
            <text:p text:style-name="tussenkopcur">Inzien besluit</text:p>
            <text:p text:style-name="common-al">De beschikking ‘Maatwerkbeschikking nazorg voor milieubelastende activiteit saneren - Kottendijk in Enschede’ met de daarbij genomen besluiten en bijbehorende stukken ligt met ingang van 29 april 2026 zes weken voor eenieder ter inzage.</text:p>
            <text:p text:style-name="common-al">Wilt u het besluit inzien? Dan verzoeken wij u een mail met ‘Maatwerkbeschikking nazorg voor milieubelastende activiteit saneren - Kottendijk in Enschede’ te sturen naar <text:a xlink:href="mailto:info@odtwente.nl" xlink:type="simple">info@odtwente.nl</text:a>. U ontvangt dan van ons een pdf-versie van het gevraagde besluit.</text:p>
            <text:p text:style-name="tussenkopcur">Heeft u vragen of wilt u een nadere toelichting?</text:p>
            <text:p text:style-name="common-al">Dan kunt u een email sturen aan <text:a xlink:href="mailto:info@odtwente.nl" xlink:type="simple">info@odtwente.nl</text:a>. Het stellen van vragen via de email wordt overigens niet gezien als het indienen van een bezwaar.</text:p>
            <text:p text:style-name="tussenkopcur">Bent u het er niet mee eens?</text:p>
            <text:p text:style-name="last-al">Van 29 april 2026 tot en met 10 juni 2026 (6 weken) kunt u bezwaar indienen tegen de voorgenomen besluiten. Via <text:a xlink:href="http://www.enschede.nl/bezwaar" xlink:type="simple">www.enschede.nl/bezwaar</text:a> kunt u lezen op welke manier u bezwaar kunt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6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rvisielegging bodembeschikking nazorg afdeklaag bodemsanering Kottendijk in Enschede</meta:user-defined>
    <meta:user-defined meta:name="DCTERMS.W3CDTF/DCTERMS.available">2026-05-06</meta:user-defined>
    <meta:user-defined meta:name="DCTERMS.W3CDTF/OVERHEIDop.jaargang">2026</meta:user-defined>
    <meta:user-defined meta:name="OVERHEIDop.publicationIssue">208657</meta:user-defined>
    <meta:user-defined meta:name="OVERHEIDop.GmbID/DC.identifier">gmb-2026-208657</meta:user-defined>
    <meta:user-defined meta:name="OVERHEIDop.versieInformatie"/>
  </office:meta>
</office:document-meta>
</file>