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ilingstraat 8A, 5154AA, Elshout, wijzigen verleende vergunning -1523333- splitsen woning naar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april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wijzigen van een verleende vergunning -1523333- voor het splitsen van de woning naar twee woningen aan de Veilingstraat 8A in Elshout. De aanvraag is bij de gemeente bekend onder nummer 22141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865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4118 </meta:user-defined>
    <dc:language>nl</dc:language>
    <meta:user-defined meta:name="OVERHEIDop.locatietype/OVERHEIDop.gebiedsmarkering">Adres</meta:user-defined>
    <meta:user-defined meta:name="DC.title">Gemeente Heusden - Omgevingsvergunning aangevraagd - Veilingstraat 8A, 5154AA, Elshout, wijzigen verleende vergunning -1523333- splitsen woning naar twee wonin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655</meta:user-defined>
    <meta:user-defined meta:name="OVERHEIDop.GmbID/DC.identifier">gmb-2026-208655</meta:user-defined>
    <meta:user-defined meta:name="OVERHEIDop.versieInformatie"/>
  </office:meta>
</office:document-meta>
</file>