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ingel 27, 9934B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msdelta een aanvraag ontvangen voor het kappen van een boom (ruimtegebrek) op de locatie Singel 27, 9934B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8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3</meta:user-defined>
    <meta:user-defined meta:name="DCTERMS.abstract">14 januari 2026 voor het kappen van een boom (ruimtegebrek) op de locatie Singel 27, 9934BR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Singel 27, 9934BR Delf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865</meta:user-defined>
    <meta:user-defined meta:name="OVERHEIDop.GmbID/DC.identifier">gmb-2026-20865</meta:user-defined>
    <meta:user-defined meta:name="OVERHEIDop.versieInformatie"/>
  </office:meta>
</office:document-meta>
</file>