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shoutseweg 2, 5154AS, Elshout, realiseren overkapping -carpor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realiseren van een overkapping -carport- aan de Elshoutseweg 2 in Elshout. De aanvraag is bij de gemeente bekend onder nummer 22140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64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4030</meta:user-defined>
    <dc:language>nl</dc:language>
    <meta:user-defined meta:name="OVERHEIDop.locatietype/OVERHEIDop.gebiedsmarkering">Adres</meta:user-defined>
    <meta:user-defined meta:name="DC.title">Gemeente Heusden - Omgevingsvergunning aangevraagd - Elshoutseweg 2, 5154AS, Elshout, realiseren overkapping -carport-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649</meta:user-defined>
    <meta:user-defined meta:name="OVERHEIDop.GmbID/DC.identifier">gmb-2026-208649</meta:user-defined>
    <meta:user-defined meta:name="OVERHEIDop.versieInformatie"/>
  </office:meta>
</office:document-meta>
</file>