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p 'e Syl in Jirnsum, (BOD-2026-03707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
            
          </text:p>
            <text:p text:style-name="common-al">Vermeldt u in uw correspondentie ook het kenmerk: SAM-268090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64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07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47</meta:user-defined>
    <meta:user-defined meta:name="OVERHEIDop.GmbID/DC.identifier">gmb-2026-208647</meta:user-defined>
    <meta:user-defined meta:name="OVERHEIDop.versieInformatie"/>
  </office:meta>
</office:document-meta>
</file>